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text-align="center" fo:margin-bottom="0.1666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5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36" style:parent-style-name="Hyperlink" style:family="text">
      <style:text-properties style:font-name="Times New Roman" style:font-name-complex="Times New Roman" style:font-size-complex="12pt"/>
    </style:style>
    <style:style style:name="T37" style:parent-style-name="Fonteparág.padrão" style:family="text">
      <style:text-properties style:font-name="Times New Roman" style:font-name-complex="Times New Roman" style:font-size-complex="12pt"/>
    </style:style>
    <style:style style:name="T38" style:parent-style-name="Fonteparág.padrão" style:family="text">
      <style:text-properties style:font-name="Times New Roman" style:font-name-complex="Times New Roman" style:font-size-complex="12pt"/>
    </style:style>
    <style:style style:name="P39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0" style:parent-style-name="Hyperlink" style:family="text">
      <style:text-properties style:font-name="Times New Roman" style:font-name-complex="Times New Roman" style:font-size-complex="12pt"/>
    </style:style>
    <style:style style:name="T41" style:parent-style-name="Fonteparág.padrão" style:family="text">
      <style:text-properties style:font-name="Times New Roman" style:font-name-complex="Times New Roman" style:font-size-complex="12pt"/>
    </style:style>
    <style:style style:name="T42" style:parent-style-name="Fonteparág.padrão" style:family="text">
      <style:text-properties style:font-name="Times New Roman" style:font-name-complex="Times New Roman" style:font-size-complex="12pt"/>
    </style:style>
    <style:style style:name="P43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4" style:parent-style-name="Hyperlink" style:family="text">
      <style:text-properties style:font-name="Times New Roman" style:font-name-complex="Times New Roman" style:font-size-complex="12pt"/>
    </style:style>
    <style:style style:name="T45" style:parent-style-name="Fonteparág.padrão" style:family="text">
      <style:text-properties style:font-name="Times New Roman" style:font-name-complex="Times New Roman" style:font-size-complex="12pt"/>
    </style:style>
    <style:style style:name="T46" style:parent-style-name="Fonteparág.padrão" style:family="text">
      <style:text-properties style:font-name="Times New Roman" style:font-name-complex="Times New Roman" style:font-size-complex="12pt"/>
    </style:style>
    <style:style style:name="P47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8" style:parent-style-name="Hyperlink" style:family="text">
      <style:text-properties style:font-name="Times New Roman" style:font-name-complex="Times New Roman" style:font-size-complex="12pt"/>
    </style:style>
    <style:style style:name="T49" style:parent-style-name="Fonteparág.padrão" style:family="text">
      <style:text-properties style:font-name="Times New Roman" style:font-name-complex="Times New Roman" style:font-size-complex="12pt"/>
    </style:style>
    <style:style style:name="T50" style:parent-style-name="Fonteparág.padrão" style:family="text">
      <style:text-properties style:font-name="Times New Roman" style:font-name-complex="Times New Roman" style:font-size-complex="12pt"/>
    </style:style>
    <style:style style:name="P51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2" style:parent-style-name="Hyperlink" style:family="text">
      <style:text-properties style:font-name="Times New Roman" style:font-name-complex="Times New Roman" style:font-size-complex="12pt"/>
    </style:style>
    <style:style style:name="T53" style:parent-style-name="Fonteparág.padrão" style:family="text">
      <style:text-properties style:font-name="Times New Roman" style:font-name-complex="Times New Roman" style:font-size-complex="12pt"/>
    </style:style>
    <style:style style:name="T54" style:parent-style-name="Fonteparág.padrão" style:family="text">
      <style:text-properties style:font-name="Times New Roman" style:font-name-complex="Times New Roman" style:font-size-complex="12pt"/>
    </style:style>
    <style:style style:name="P55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6" style:parent-style-name="Hyperlink" style:family="text">
      <style:text-properties style:font-name="Times New Roman" style:font-name-complex="Times New Roman" style:font-size-complex="12pt"/>
    </style:style>
    <style:style style:name="T57" style:parent-style-name="Fonteparág.padrão" style:family="text">
      <style:text-properties style:font-name="Times New Roman" style:font-name-complex="Times New Roman" style:font-size-complex="12pt"/>
    </style:style>
    <style:style style:name="T58" style:parent-style-name="Fonteparág.padrão" style:family="text">
      <style:text-properties style:font-name="Times New Roman" style:font-name-complex="Times New Roman" style:font-size-complex="12pt"/>
    </style:style>
    <style:style style:name="P59" style:parent-style-name="Standard" style:family="paragraph">
      <style:paragraph-properties fo:margin-top="0.0395in" fo:margin-bottom="0.0395in"/>
    </style:style>
    <style:style style:name="P60" style:parent-style-name="Título1" style:family="paragraph">
      <style:text-properties style:use-window-font-color="true"/>
    </style:style>
    <style:style style:name="P61" style:parent-style-name="PARÁGRAFO" style:family="paragraph">
      <style:paragraph-properties fo:margin-bottom="0.1666in"/>
      <style:text-properties style:font-name="Times New Roman" style:font-name-complex="Times New Roman" fo:font-size="12pt" style:font-size-asian="12pt" style:font-size-complex="12pt"/>
    </style:style>
    <style:style style:name="P62" style:parent-style-name="Título1" style:family="paragraph">
      <style:text-properties style:use-window-font-color="true"/>
    </style:style>
    <style:style style:name="P63" style:parent-style-name="PARÁGRAFO" style:family="paragraph">
      <style:paragraph-properties fo:margin-bottom="0.1666in"/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use-window-font-color="true" style:font-size-complex="12pt"/>
    </style:style>
    <style:style style:name="P65" style:parent-style-name="PARÁGRAFO" style:family="paragraph">
      <style:paragraph-properties fo:margin-top="0.0395in"/>
      <style:text-properties style:font-name="Times New Roman" style:font-name-complex="Times New Roman" fo:font-size="12pt" style:font-size-asian="12pt" style:font-size-complex="12pt"/>
    </style:style>
    <style:style style:name="P66" style:parent-style-name="PARÁGRAFO" style:list-style-name="WW8Num2" style:family="paragraph">
      <style:paragraph-properties fo:margin-bottom="0.1666in"/>
    </style:style>
    <style:style style:name="T6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Título2" style:family="paragraph">
      <style:paragraph-properties fo:margin-top="0in" fo:margin-bottom="0in"/>
      <style:text-properties style:font-name-complex="Times New Roman" fo:color="#000000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list-style-name="LFO4" style:family="paragraph">
      <style:paragraph-properties fo:text-align="justify" fo:margin-bottom="0.0833in" fo:margin-left="0.7479in" fo:text-indent="-0.2479in">
        <style:tab-stops/>
      </style:paragraph-properties>
      <style:text-properties fo:letter-spacing="normal" fo:font-size="12pt" style:font-size-asian="12pt"/>
    </style:style>
    <style:style style:name="P73" style:parent-style-name="Standard" style:list-style-name="LFO4" style:family="paragraph">
      <style:paragraph-properties fo:text-align="justify" fo:margin-bottom="0.0833in" fo:margin-left="0.7479in" fo:text-indent="-0.2479in">
        <style:tab-stops/>
      </style:paragraph-properties>
      <style:text-properties fo:letter-spacing="normal" fo:font-size="12pt" style:font-size-asian="12pt"/>
    </style:style>
    <style:style style:name="P74" style:parent-style-name="Standard" style:list-style-name="LFO4" style:family="paragraph">
      <style:paragraph-properties fo:text-align="justify" fo:margin-bottom="0.0833in" fo:margin-left="0.7479in" fo:text-indent="-0.2479in">
        <style:tab-stops/>
      </style:paragraph-properties>
      <style:text-properties fo:letter-spacing="normal" fo:font-size="12pt" style:font-size-asian="12pt"/>
    </style:style>
    <style:style style:name="P75" style:parent-style-name="Standard" style:family="paragraph">
      <style:paragraph-properties fo:margin-left="0.75in">
        <style:tab-stops/>
      </style:paragraph-properties>
      <style:text-properties fo:letter-spacing="normal" fo:font-size="12pt" style:font-size-asian="12pt"/>
    </style:style>
    <style:style style:name="P7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78" style:parent-style-name="PARÁGRAFO" style:list-style-name="LFO5" style:family="paragraph">
      <style:paragraph-properties fo:margin-bottom="0.0833in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9" style:parent-style-name="PARÁGRAFO" style:list-style-name="LFO5" style:family="paragraph">
      <style:paragraph-properties fo:margin-bottom="0.0833in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0" style:parent-style-name="PARÁGRAFO" style:list-style-name="LFO5" style:family="paragraph">
      <style:paragraph-properties fo:margin-bottom="0.0833in"/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PARÁGRAFO" style:list-style-name="LFO5" style:family="paragraph">
      <style:paragraph-properties fo:margin-bottom="0.0833in"/>
      <style:text-properties style:font-name="Times New Roman" style:font-name-complex="Times New Roman" style:font-weight-complex="bold" fo:font-size="12pt" style:font-size-asian="12pt" style:font-size-complex="12pt"/>
    </style:style>
    <style:style style:name="P82" style:parent-style-name="PARÁGRAFO" style:list-style-name="LFO5" style:family="paragraph">
      <style:paragraph-properties fo:margin-bottom="0.0833in"/>
      <style:text-properties style:font-name="Times New Roman" style:font-name-complex="Times New Roman" style:font-weight-complex="bold" fo:font-size="12pt" style:font-size-asian="12pt" style:font-size-complex="12pt"/>
    </style:style>
    <style:style style:name="P83" style:parent-style-name="PARÁGRAFO" style:list-style-name="LFO5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84" style:parent-style-name="Standard" style:family="paragraph">
      <style:paragraph-properties fo:margin-left="0.25in">
        <style:tab-stops/>
      </style:paragraph-properties>
      <style:text-properties fo:letter-spacing="normal" fo:font-size="12pt" style:font-size-asian="12pt" style:font-size-complex="12pt"/>
    </style:style>
    <style:style style:name="P85" style:parent-style-name="Standard" style:family="paragraph">
      <style:paragraph-properties fo:margin-left="0.25in">
        <style:tab-stops/>
      </style:paragraph-properties>
      <style:text-properties fo:letter-spacing="normal" fo:font-size="12pt" style:font-size-asian="12pt" style:font-size-complex="12pt"/>
    </style:style>
    <style:style style:name="P8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7" style:parent-style-name="Título2" style:family="paragraph">
      <style:paragraph-properties fo:margin-top="0.0395in" fo:margin-bottom="0.0395in"/>
      <style:text-properties fo:color="#000000"/>
    </style:style>
    <style:style style:name="P88" style:parent-style-name="Standard" style:family="paragraph">
      <style:paragraph-properties fo:margin-bottom="0.0833in"/>
      <style:text-properties fo:letter-spacing="normal" fo:font-size="12pt" style:font-size-asian="12pt" style:font-size-complex="12pt"/>
    </style:style>
    <style:style style:name="P89" style:parent-style-name="Standard" style:family="paragraph">
      <style:paragraph-properties fo:margin-bottom="0.0833in"/>
      <style:text-properties fo:letter-spacing="normal" fo:font-size="12pt" style:font-size-asian="12pt" style:font-size-complex="12pt"/>
    </style:style>
    <style:style style:name="P90" style:parent-style-name="Standard" style:family="paragraph">
      <style:paragraph-properties fo:margin-bottom="0.0833in"/>
      <style:text-properties fo:letter-spacing="normal" fo:font-size="12pt" style:font-size-asian="12pt" style:font-size-complex="12pt"/>
    </style:style>
    <style:style style:name="P91" style:parent-style-name="PARÁGRAFO" style:family="paragraph">
      <style:paragraph-properties fo:margin-bottom="0.0833in"/>
      <style:text-properties style:font-name="Times New Roman" style:font-weight-complex="bold" fo:color="#FF0000" fo:font-size="12pt" style:font-size-asian="12pt" style:font-size-complex="12pt"/>
    </style:style>
    <style:style style:name="P92" style:parent-style-name="PARÁGRAFO" style:family="paragraph">
      <style:paragraph-properties fo:margin-bottom="0.166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3" style:parent-style-name="PARÁGRAFO" style:family="paragraph">
      <style:paragraph-properties fo:margin-bottom="0.1666in"/>
      <style:text-properties style:font-name="Times New Roman" style:font-weight-complex="bold" fo:color="#000000" fo:font-size="12pt" style:font-size-asian="12pt" style:font-size-complex="12pt"/>
    </style:style>
    <style:style style:name="P94" style:parent-style-name="PARÁGRAFO" style:family="paragraph">
      <style:paragraph-properties fo:margin-bottom="0.1666in"/>
      <style:text-properties style:font-name="Times New Roman" style:font-weight-complex="bold" fo:color="#000000" fo:font-size="12pt" style:font-size-asian="12pt" style:font-size-complex="12pt"/>
    </style:style>
    <style:style style:name="P95" style:parent-style-name="PARÁGRAFO" style:family="paragraph">
      <style:paragraph-properties fo:margin-bottom="0.1666in"/>
      <style:text-properties style:font-name="Times New Roman" style:font-weight-complex="bold" fo:color="#000000" fo:font-size="12pt" style:font-size-asian="12pt" style:font-size-complex="12pt"/>
    </style:style>
    <style:style style:name="P96" style:parent-style-name="PARÁGRAFO" style:family="paragraph">
      <style:paragraph-properties fo:margin-bottom="0.1666in"/>
      <style:text-properties style:font-name="Times New Roman" style:font-weight-complex="bold" fo:color="#000000" fo:font-size="12pt" style:font-size-asian="12pt" style:font-size-complex="12pt"/>
    </style:style>
    <style:style style:name="TableColumn98" style:family="table-column">
      <style:table-column-properties style:column-width="2.2361in" style:use-optimal-column-width="false"/>
    </style:style>
    <style:style style:name="TableColumn99" style:family="table-column">
      <style:table-column-properties style:column-width="2.2361in" style:use-optimal-column-width="false"/>
    </style:style>
    <style:style style:name="TableColumn100" style:family="table-column">
      <style:table-column-properties style:column-width="2.3652in" style:use-optimal-column-width="false"/>
    </style:style>
    <style:style style:name="Table97" style:family="table">
      <style:table-properties style:width="6.8375in" fo:margin-left="-0.0381in" table:align="left"/>
    </style:style>
    <style:style style:name="TableRow101" style:family="table-row">
      <style:table-row-properties style:min-row-height="0.3465in" style:use-optimal-row-height="false"/>
    </style:style>
    <style:style style:name="TableCell102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Cell104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Cell106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Row108" style:family="table-row">
      <style:table-row-properties style:min-row-height="0.3465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1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115" style:family="table-row">
      <style:table-row-properties style:min-row-height="0.3465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2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122" style:family="table-row">
      <style:table-row-properties style:min-row-height="0.3465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2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129" style:family="table-row">
      <style:table-row-properties style:min-row-height="0.3465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3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136" style:family="table-row">
      <style:table-row-properties style:min-row-height="0.3673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39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41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P143" style:parent-style-name="PARÁGRAFO" style:family="paragraph">
      <style:paragraph-properties fo:margin-bottom="0.1666in"/>
      <style:text-properties fo:color="#000000"/>
    </style:style>
  </office:automatic-styles>
  <office:body>
    <office:text text:use-soft-page-breaks="true">
      <text:p text:style-name="P1">SUMÁRIO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Toc73951457" office:target-frame-name="_top" xlink:show="replace"><text:span text:style-name="T36">1 OBJETIVO</text:span><text:span text:style-name="T37"><text:tab/></text:span><text:span text:style-name="T38">1</text:span></text:a></text:p>
          <text:p text:style-name="P39"><text:a xlink:href="#_Toc73951458" office:target-frame-name="_top" xlink:show="replace"><text:span text:style-name="T40">2 ABRANGÊNCIA</text:span><text:span text:style-name="T41"><text:tab/></text:span><text:span text:style-name="T42">1</text:span></text:a></text:p>
          <text:p text:style-name="P43"><text:a xlink:href="#_Toc73951459" office:target-frame-name="_top" xlink:show="replace"><text:span text:style-name="T44">3 DOCUMENTOS RELACIONADOS</text:span><text:span text:style-name="T45"><text:tab/></text:span><text:span text:style-name="T46">1</text:span></text:a></text:p>
          <text:p text:style-name="P47"><text:a xlink:href="#_Toc73951460" office:target-frame-name="_top" xlink:show="replace"><text:span text:style-name="T48">4 DEFINIÇÕES</text:span><text:span text:style-name="T49"><text:tab/></text:span><text:span text:style-name="T50">1</text:span></text:a></text:p>
          <text:p text:style-name="P51"><text:a xlink:href="#_Toc73951461" office:target-frame-name="_top" xlink:show="replace"><text:span text:style-name="T52">5 PROCESSO</text:span><text:span text:style-name="T53"><text:tab/></text:span><text:span text:style-name="T54">1</text:span></text:a></text:p>
          <text:p text:style-name="P55"><text:a xlink:href="#_Toc73951462" office:target-frame-name="_top" xlink:show="replace"><text:span text:style-name="T56">6 REVISÃO</text:span><text:span text:style-name="T57"><text:tab/></text:span><text:span text:style-name="T58">3</text:span></text:a></text:p>
        </text:index-body>
      </text:table-of-content>
      <text:p text:style-name="P59"/>
      <text:h text:style-name="P60" text:outline-level="1"><text:bookmark-start text:name="__RefHeading___Toc69132527"/><text:bookmark-start text:name="_Toc71701934"/><text:bookmark-start text:name="_Toc71709634"/><text:bookmark-start text:name="_Toc71792621"/><text:bookmark-start text:name="_Toc72305845"/><text:bookmark-start text:name="_Toc72743070"/><text:bookmark-start text:name="_Toc72847100"/><text:bookmark-start text:name="_Toc72911019"/><text:bookmark-start text:name="_Toc73951457"/>1 OBJETIVO<text:bookmark-end text:name="__RefHeading___Toc69132527"/><text:bookmark-end text:name="_Toc71701934"/><text:bookmark-end text:name="_Toc71709634"/><text:bookmark-end text:name="_Toc71792621"/><text:bookmark-end text:name="_Toc72305845"/><text:bookmark-end text:name="_Toc72743070"/><text:bookmark-end text:name="_Toc72847100"/><text:bookmark-end text:name="_Toc72911019"/><text:bookmark-end text:name="_Toc73951457"/></text:h>
      <text:p text:style-name="P61"><text:bookmark-start text:name="In%25252525C3%25252525ADcioDoProcediment"/><text:bookmark-end text:name="In%25252525C3%25252525ADcioDoProcediment"/>Definir procedimento para sistematizar a atividade de Reconstituir um processo que foi extraviado.</text:p>
      <text:h text:style-name="P62" text:outline-level="1"><text:bookmark-start text:name="__RefHeading___Toc69132528"/><text:bookmark-start text:name="_Toc71701935"/><text:bookmark-start text:name="_Toc71709635"/><text:bookmark-start text:name="_Toc71792622"/><text:bookmark-start text:name="_Toc72305846"/><text:bookmark-start text:name="_Toc72743071"/><text:bookmark-start text:name="_Toc72847101"/><text:bookmark-start text:name="_Toc72911020"/><text:bookmark-start text:name="_Toc73951458"/>2 Abrangência<text:bookmark-end text:name="__RefHeading___Toc69132528"/><text:bookmark-end text:name="_Toc71701935"/><text:bookmark-end text:name="_Toc71709635"/><text:bookmark-end text:name="_Toc71792622"/><text:bookmark-end text:name="_Toc72305846"/><text:bookmark-end text:name="_Toc72743071"/><text:bookmark-end text:name="_Toc72847101"/><text:bookmark-end text:name="_Toc72911020"/><text:bookmark-end text:name="_Toc73951458"/></text:h>
      <text:p text:style-name="P63">Os Procedimentos devem ser seguidos por todos os servidores.</text:p>
      <text:h text:style-name="Título1" text:outline-level="1"><text:bookmark-start text:name="__RefHeading___Toc69132529"/><text:bookmark-start text:name="_Toc71701936"/><text:bookmark-start text:name="_Toc71709636"/><text:bookmark-start text:name="_Toc71792623"/><text:bookmark-start text:name="_Toc72305847"/><text:bookmark-start text:name="_Toc72743072"/><text:bookmark-start text:name="_Toc72847102"/><text:bookmark-start text:name="_Toc72911021"/><text:bookmark-start text:name="_Toc73951459"/><text:span text:style-name="T64">3 DOCUMENTOS RELACIONADOS</text:span><text:bookmark-end text:name="__RefHeading___Toc69132529"/><text:bookmark-end text:name="_Toc71701936"/><text:bookmark-end text:name="_Toc71709636"/><text:bookmark-end text:name="_Toc71792623"/><text:bookmark-end text:name="_Toc72305847"/><text:bookmark-end text:name="_Toc72743072"/><text:bookmark-end text:name="_Toc72847102"/><text:bookmark-end text:name="_Toc72911021"/><text:bookmark-end text:name="_Toc73951459"/></text:h>
      <text:p text:style-name="P65">Manual de Procedimentos do Protocolo.</text:p>
      <text:h text:style-name="Título1" text:outline-level="1"><text:bookmark-start text:name="__RefHeading___Toc69132530"/><text:bookmark-start text:name="_Toc71701937"/><text:bookmark-start text:name="_Toc71709637"/><text:bookmark-start text:name="_Toc71792624"/><text:bookmark-start text:name="_Toc72305848"/><text:bookmark-start text:name="_Toc72743073"/><text:bookmark-start text:name="_Toc72847103"/><text:bookmark-start text:name="_Toc72911022"/><text:bookmark-start text:name="_Toc73951460"/>4 DEFINIÇÕES<text:bookmark-end text:name="__RefHeading___Toc69132530"/><text:bookmark-end text:name="_Toc71701937"/><text:bookmark-end text:name="_Toc71709637"/><text:bookmark-end text:name="_Toc71792624"/><text:bookmark-end text:name="_Toc72305848"/><text:bookmark-end text:name="_Toc72743073"/><text:bookmark-end text:name="_Toc72847103"/><text:bookmark-end text:name="_Toc72911022"/><text:bookmark-end text:name="_Toc73951460"/></text:h>
      <text:list text:style-name="WW8Num2" text:continue-numbering="true">
        <text:list-item>
          <text:p text:style-name="P66"><text:span text:style-name="T67">Essa atividade tem a finalidade de estabelecer os fluxos<text:s/></text:span><text:bookmark-start text:name="__DdeLink__682_3393083875"/><text:bookmark-start text:name="__RefHeading___Toc69132531"/><text:bookmark-start text:name="_Toc71701938"/><text:bookmark-start text:name="_Toc71709638"/><text:bookmark-start text:name="_Toc71792625"/><text:span text:style-name="T68">da reconstituição do processo que deverá ser seguido<text:s/></text:span><text:span text:style-name="T69">quando houver o desaparecimento ou extravio, resgatando informações e a obtenção de cópias de documentos que constituíam o processo original.</text:span></text:p>
        </text:list-item>
      </text:list>
      <text:h text:style-name="Título1" text:outline-level="1"><text:bookmark-start text:name="_Toc72305849"/><text:bookmark-start text:name="_Toc72743074"/><text:bookmark-start text:name="_Toc72847104"/><text:bookmark-start text:name="_Toc72911023"/><text:bookmark-start text:name="_Toc73951461"/>5 PROCESSO<text:bookmark-end text:name="__DdeLink__682_3393083875"/><text:bookmark-end text:name="__RefHeading___Toc69132531"/><text:bookmark-end text:name="_Toc71701938"/><text:bookmark-end text:name="_Toc71709638"/><text:bookmark-end text:name="_Toc71792625"/><text:bookmark-end text:name="_Toc72305849"/><text:bookmark-end text:name="_Toc72743074"/><text:bookmark-end text:name="_Toc72847104"/><text:bookmark-end text:name="_Toc72911023"/><text:bookmark-end text:name="_Toc73951461"/></text:h>
      <text:h text:style-name="P70" text:outline-level="2">5.1. Descrição das atividades</text:h>
      <text:p text:style-name="P71"/>
      <text:list text:style-name="LFO4" text:continue-numbering="true">
        <text:list-item>
          <text:p text:style-name="P72">O servidor que tiver ciência do desaparecimento ou extravio do processo deverá comunicar o chefe, o qual deverá fazer a apuração imediata mediante sindicância;</text:p>
        </text:list-item>
        <text:list-item>
          <text:p text:style-name="P73">Reconstituir o processo, resgatando as informações e obtendo cópias dos documentos que o constituía para atendimento da demanda;</text:p>
        </text:list-item>
        <text:list-item>
          <text:p text:style-name="P74">Quando montado o novo processo, deverá ser registrado no sistema;</text:p>
        </text:list-item>
      </text:list>
      <text:p text:style-name="P75"/>
      <text:p text:style-name="P76">5.2 Reconstituição do Processo</text:p>
      <text:p text:style-name="P77"/>
      <text:list text:style-name="LFO5" text:continue-numbering="true">
        <text:list-item>
          <text:p text:style-name="P78">Para reconstituir o processo, o servidor deverá providenciar e ordenar os documentos relacionados à busca de localização do processo, colocando em uma capa junto ao documento que informa a chefia do desaparecimento do processo;</text:p>
        </text:list-item>
        <text:list-item>
          <text:p text:style-name="P79">Junto a esse processo deverá ser posto uma Comunicação Interna, assinada pelo Chefe do Setor, informando que o processo está sendo reconstituído , o número do processo extraviado, a procedência, o interessado, assunto do<text:s/>processo e demais informações necessárias;</text:p>
        </text:list-item>
        <text:list-item>
          <text:p text:style-name="P80">Após tomar as providências necessárias, o processo deverá encaminhado ao Setor de Protocolo para ser registrado no sistema, devendo conter que o processo a ser aberto será a reconstituição do processo extraviado.<text:s/>O processo deverá ser numerado e rubricado em todas as páginas;</text:p>
        </text:list-item>
        <text:list-item>
          <text:p text:style-name="P81">Se o processo extraviado era formado por mais de um volume, poderá ser reconstituído com a quantidade de volumes conforme necessário. No caso de um volume ser encontrado, reconsituir os demais<text:s/>volumes de acordo com a disponibilidade de documentos para a formação do mesmo;</text:p>
        </text:list-item>
        <text:list-item>
          <text:p text:style-name="P82">Se o processo original for encontrado, os processos deverão ser apensados e seguir o trâmite normal do processo;</text:p>
        </text:list-item>
        <text:list-item>
          <text:p text:style-name="P83">Se houver cópia autêntica do processo extraviado, será considerado como o processo original, não sendo necessário a reconstituição;</text:p>
        </text:list-item>
      </text:list>
      <text:p text:style-name="P84"/>
      <text:p text:style-name="P85"/>
      <text:p text:style-name="P86">5.3. Responsabilidades</text:p>
      <text:h text:style-name="P87" text:outline-level="2">5.3.1. a) Do servidor</text:h>
      <text:p text:style-name="P88">Informar imediatamente a chefia quando tiver conhecimento do desaparecimento do processo;</text:p>
      <text:p text:style-name="P89">Fazer a reconstituição do processo quando<text:s/>autorizado pelo(a) chefe do Setor;</text:p>
      <text:p text:style-name="P90">Se o processo extraviado for encontrado, o servidor deverá verificar se existe a reconstituição desse processo, em caso positivo o processo original deverá ser juntado a esse;</text:p>
      <text:p text:style-name="P91"/>
      <text:soft-page-break/>
      <text:p text:style-name="P92">5.3.2. b) Das chefias</text:p>
      <text:p text:style-name="P93">Em caso de desaparecimento ou extravio de processo o (a) chefe do setor deverá abrir Processo de Sindicância ou Processo Administrativo Disciplinar;</text:p>
      <text:p text:style-name="P94">Fazer a reconsituição do processo ou destinar a um servidor <text:s/>ou para o <text:s/>Setor de Protocolo fazer o procedimento;</text:p>
      <text:p text:style-name="P95">Assinar Comunicação Interna informando que o Processo é uma reconstituição do original;</text:p>
      <text:p text:style-name="P96"/>
      <text:h text:style-name="Título1" text:outline-level="1"><text:bookmark-start text:name="__RefHeading___Toc69132532"/><text:bookmark-start text:name="_Toc71701939"/><text:bookmark-start text:name="_Toc71709639"/><text:bookmark-start text:name="_Toc71792626"/><text:bookmark-start text:name="_Toc72305850"/><text:bookmark-start text:name="_Toc72743075"/><text:bookmark-start text:name="_Toc72847105"/><text:bookmark-start text:name="_Toc72911024"/><text:bookmark-start text:name="_Toc73951462"/>6 REVISÃO<text:bookmark-end text:name="__RefHeading___Toc69132532"/><text:bookmark-end text:name="_Toc71701939"/><text:bookmark-end text:name="_Toc71709639"/><text:bookmark-end text:name="_Toc71792626"/><text:bookmark-end text:name="_Toc72305850"/><text:bookmark-end text:name="_Toc72743075"/><text:bookmark-end text:name="_Toc72847105"/><text:bookmark-end text:name="_Toc72911024"/><text:bookmark-end text:name="_Toc73951462"/>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visão</text:p>
          </table:table-cell>
          <table:table-cell table:style-name="TableCell104">
            <text:p text:style-name="P105">Item</text:p>
          </table:table-cell>
          <table:table-cell table:style-name="TableCell106">
            <text:p text:style-name="P107">Dat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PARÁGRAFO" style:default-outline-level="1">
      <style:paragraph-properties fo:keep-with-next="always" fo:text-align="justify" fo:margin-top="0.3333in" fo:margin-bottom="0.0833in"/>
      <style:text-properties style:font-name-complex="Arial" fo:font-weight="bold" style:font-weight-asian="bold" fo:text-transform="uppercase" fo:color="#000000" fo:letter-spacing="norm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top="0.3333in" fo:margin-bottom="0.0833in" style:line-height-at-least="0.3333in"/>
      <style:text-properties style:font-name-complex="Arial" fo:font-weight="bold" style:font-weight-asian="bold" fo:letter-spacing="normal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ÁGRAFO" style:display-name="PARÁGRAFO" style:family="paragraph" style:parent-style-name="Standard">
      <style:paragraph-properties fo:text-align="justify"/>
      <style:text-properties style:font-name="Arial" style:font-name-asian="Arial" style:font-name-complex="Arial" fo:letter-spacing="normal"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text-align="justify" fo:margin-top="0.0833in" fo:margin-bottom="0.0833in" fo:margin-left="0.1972in" fo:margin-right="0.1972in">
        <style:tab-stops/>
      </style:paragraph-properties>
      <style:text-properties style:font-name-complex="Arial" fo:text-transform="uppercase" fo:letter-spacing="norm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ítulodeíndicedeautoridades1" style:display-name="Título de índice de autoridades1" style:family="paragraph" style:parent-style-name="Título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Standard" style:next-style-name="Standard">
      <style:paragraph-properties fo:margin-left="0.180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611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fo:text-transform="uppercase" fo:color="#000000" style:font-size-complex="10pt" fo:language="pt" fo:country="PT"/>
    </style:style>
    <style:style style:name="Título2Char" style:display-name="Título 2 Char" style:family="text">
      <style:text-properties style:font-name="Arial" style:font-name-asian="Times New Roman" style:font-name-complex="Times New Roman" fo:font-weight="bold" style:font-weight-asian="bold" style:font-size-complex="10pt" fo:language="pt" fo:country="PT"/>
    </style:style>
    <style:style style:name="Título3Char" style:display-name="Título 3 Char" style:family="text">
      <style:text-properties style:font-name="Cambria" style:font-name-asian="Cambria" style:font-name-complex="Cambria" fo:font-weight="bold" style:font-weight-asian="bold" style:font-weight-complex="bold" fo:color="#4F81BD" fo:letter-spacing="0.0416in" fo:font-size="13pt" style:font-size-asian="13pt" style:font-size-complex="10pt" fo:language="pt" fo:country="PT"/>
    </style:style>
    <style:style style:name="TextodebalãoChar" style:display-name="Texto de balão Char" style:family="text">
      <style:text-properties style:font-name="Segoe UI" style:font-name-asian="Times New Roman" style:font-name-complex="Segoe UI" fo:letter-spacing="0.0416in" fo:font-size="9pt" style:font-size-asian="9pt" style:font-size-complex="9pt" fo:language="pt" fo:country="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letter-spacing="0.0416in" fo:font-size="10pt" style:font-size-asian="10pt" style:font-size-complex="10pt" fo:language="pt" fo:country="PT"/>
    </style:style>
    <style:style style:name="FootnoteSymbol" style:display-name="Footnote Symbol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CabeçalhoChar" style:display-name="Cabeçalho Char" style:family="text"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style:font-size-complex="10.5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</style:style>
    <style:style style:name="P6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7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8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9" style:parent-style-name="Cabeçalho" style:family="paragraph">
      <style:paragraph-properties>
        <style:tab-stops>
          <style:tab-stop style:type="left" style:position="1.2263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10" style:parent-style-name="Rodapé" style:family="paragraph">
      <style:paragraph-properties fo:text-align="end"/>
      <style:text-properties fo:font-size="12pt" style:font-size-asian="12pt" style:font-size-complex="12pt"/>
    </style:style>
    <style:style style:name="TableColumn12" style:family="table-column">
      <style:table-column-properties style:column-width="2.2361in" style:use-optimal-column-width="false"/>
    </style:style>
    <style:style style:name="TableColumn13" style:family="table-column">
      <style:table-column-properties style:column-width="2.2361in" style:use-optimal-column-width="false"/>
    </style:style>
    <style:style style:name="TableColumn14" style:family="table-column">
      <style:table-column-properties style:column-width="2.2916in" style:use-optimal-column-width="false"/>
    </style:style>
    <style:style style:name="Table11" style:family="table">
      <style:table-properties style:width="6.7638in" fo:margin-left="-0.0381in" table:align="left"/>
    </style:style>
    <style:style style:name="TableRow15" style:family="table-row">
      <style:table-row-properties style:min-row-height="0.346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18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0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Row22" style:family="table-row">
      <style:table-row-properties style:min-row-height="0.3465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5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7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P29" style:parent-style-name="Rodapé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style:line-height-at-least="0.018in" fo:margin-right="0.25in"/>
      <style:text-properties fo:letter-spacing="normal" fo:font-size="12pt" style:font-size-asian="12pt" style:font-size-complex="12pt"/>
    </style:style>
    <style:style style:name="P3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style:line-height-at-least="0.018in" fo:margin-right="0.25in"/>
      <style:text-properties fo:letter-spacing="normal" fo:font-size="10pt" style:font-size-asian="10pt"/>
    </style:style>
    <style:style style:name="P31" style:parent-style-name="Rodapé" style:family="paragraph">
      <style:paragraph-properties fo:text-align="center" style:line-height-at-least="0.018in" fo:margin-right="0.2479in"/>
    </style:style>
    <style:style style:name="T32" style:parent-style-name="Fonteparág.padrão" style:family="text">
      <style:text-properties fo:letter-spacing="normal" fo:font-size="10pt" style:font-size-asian="10pt"/>
    </style:style>
    <style:style style:name="T33" style:parent-style-name="Internetlink" style:family="text">
      <style:text-properties fo:letter-spacing="normal" fo:font-size="10pt" style:font-size-asian="10pt"/>
    </style:style>
    <style:style style:name="T34" style:parent-style-name="Fonteparág.padrão" style:family="text">
      <style:text-properties fo:letter-spacing="norm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58in, -0.00158in, -0.00158in, -0.0015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/><text:page-number text:fixed="false">3</text:page-number></text:p>
        <text:p text:style-name="P3"><text:span text:style-name="T4"><draw:frame draw:z-index="251659264" draw:style-name="a0" draw:name="Figura1" text:anchor-type="paragraph" svg:x="0.16024in" svg:y="0.1311in" svg:width="0.7374in" svg:height="0.79843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PPRO006 - Procedimento Reconstituição <text:s/>de Processos</text:p>
        <text:p text:style-name="P7"/>
        <text:p text:style-name="P8"/>
        <text:p text:style-name="P9"/>
      </style:header>
      <style:footer>
        <text:p text:style-name="P10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 </text:p>
            </table:table-cell>
            <table:table-cell table:style-name="TableCell18">
              <text:p text:style-name="P19"> </text:p>
            </table:table-cell>
            <table:table-cell table:style-name="TableCell20">
              <text:p text:style-name="P21"> </text:p>
            </table:table-cell>
          </table:table-row>
          <table:table-row table:style-name="TableRow22">
            <table:table-cell table:style-name="TableCell23">
              <text:p text:style-name="P24">Elaborado</text:p>
            </table:table-cell>
            <table:table-cell table:style-name="TableCell25">
              <text:p text:style-name="P26">Revisado</text:p>
            </table:table-cell>
            <table:table-cell table:style-name="TableCell27">
              <text:p text:style-name="P28">Aprovado</text:p>
            </table:table-cell>
          </table:table-row>
        </table:table>
        <text:p text:style-name="P29"/>
        <text:p text:style-name="P30">“Doe órgãos, doe sangue: Salve vidas”</text:p>
        <text:p text:style-name="P31"><text:span text:style-name="T32">Av. Expedicionário Weber, 2983 – Santa Rosa/RS –<text:s/></text:span><text:a xlink:href="http://www.santarosa.rs.gov.br/" office:target-frame-name="_top" xlink:show="replace"><text:span text:style-name="T33">www.santarosa.rs.gov.br</text:span></text:a><text:span text:style-name="T34"><text:s/>Fone (55) 3511-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5738</meta:initial-creator>
    <dc:creator>Administração</dc:creator>
    <meta:creation-date>2021-05-24T14:13:00Z</meta:creation-date>
    <dc:date>2021-06-07T12:44:00Z</dc:date>
    <meta:print-date>2021-05-13T13:12:00Z</meta:print-date>
    <meta:template xlink:href="Normal" xlink:type="simple"/>
    <meta:editing-cycles>54</meta:editing-cycles>
    <meta:editing-duration>PT13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5" meta:character-count="3550" meta:row-count="25" meta:non-whitespace-character-count="3002"/>
  </office:meta>
</office:document-meta>
</file>