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1.tmp" manifest:media-type="image/png"/>
  <manifest:file-entry manifest:full-path="media/image19.tmp" manifest:media-type="image/png"/>
  <manifest:file-entry manifest:full-path="media/image22.tmp" manifest:media-type="image/png"/>
  <manifest:file-entry manifest:full-path="media/image18.tmp" manifest:media-type="image/png"/>
  <manifest:file-entry manifest:full-path="media/image20.tmp" manifest:media-type="image/png"/>
  <manifest:file-entry manifest:full-path="media/image25.tmp" manifest:media-type="image/png"/>
  <manifest:file-entry manifest:full-path="media/image24.tmp" manifest:media-type="image/png"/>
  <manifest:file-entry manifest:full-path="media/image29.tmp" manifest:media-type="image/png"/>
  <manifest:file-entry manifest:full-path="media/image28.tmp" manifest:media-type="image/png"/>
  <manifest:file-entry manifest:full-path="media/image27.tmp" manifest:media-type="image/png"/>
  <manifest:file-entry manifest:full-path="media/image26.tmp" manifest:media-type="image/png"/>
  <manifest:file-entry manifest:full-path="media/image23.tmp" manifest:media-type="image/png"/>
  <manifest:file-entry manifest:full-path="media/image16.tmp" manifest:media-type="image/png"/>
  <manifest:file-entry manifest:full-path="media/image15.tmp" manifest:media-type="image/png"/>
  <manifest:file-entry manifest:full-path="media/image6.tmp" manifest:media-type="image/png"/>
  <manifest:file-entry manifest:full-path="media/image5.tmp" manifest:media-type="image/png"/>
  <manifest:file-entry manifest:full-path="media/image4.tmp" manifest:media-type="image/png"/>
  <manifest:file-entry manifest:full-path="media/image3.tmp" manifest:media-type="image/png"/>
  <manifest:file-entry manifest:full-path="media/image2.tmp" manifest:media-type="image/png"/>
  <manifest:file-entry manifest:full-path="media/image7.tmp" manifest:media-type="image/png"/>
  <manifest:file-entry manifest:full-path="media/image8.tmp" manifest:media-type="image/png"/>
  <manifest:file-entry manifest:full-path="media/image9.tmp" manifest:media-type="image/png"/>
  <manifest:file-entry manifest:full-path="media/image14.tmp" manifest:media-type="image/png"/>
  <manifest:file-entry manifest:full-path="media/image13.tmp" manifest:media-type="image/png"/>
  <manifest:file-entry manifest:full-path="media/image12.tmp" manifest:media-type="image/png"/>
  <manifest:file-entry manifest:full-path="media/image11.tmp" manifest:media-type="image/png"/>
  <manifest:file-entry manifest:full-path="media/image10.tmp" manifest:media-type="image/png"/>
  <manifest:file-entry manifest:full-path="media/image17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666in">
        <style:tab-stops>
          <style:tab-stop style:type="left" style:position="0.3937in"/>
          <style:tab-stop style:type="left" style:position="6.0048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37" style:parent-style-name="Sumário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38" style:parent-style-name="Hyperlink" style:family="text">
      <style:text-properties style:font-name="Times New Roman" style:font-name-complex="Times New Roman" style:font-size-complex="12pt"/>
    </style:style>
    <style:style style:name="T39" style:parent-style-name="Fonteparág.padrão" style:family="text">
      <style:text-properties style:font-name="Times New Roman" style:font-name-complex="Times New Roman" style:font-size-complex="12pt"/>
    </style:style>
    <style:style style:name="T40" style:parent-style-name="Fonteparág.padrão" style:family="text">
      <style:text-properties style:font-name="Times New Roman" style:font-name-complex="Times New Roman" style:font-size-complex="12pt"/>
    </style:style>
    <style:style style:name="P41" style:parent-style-name="Sumário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42" style:parent-style-name="Hyperlink" style:family="text">
      <style:text-properties style:font-name="Times New Roman" style:font-name-complex="Times New Roman" style:font-size-complex="12pt"/>
    </style:style>
    <style:style style:name="T43" style:parent-style-name="Fonteparág.padrão" style:family="text">
      <style:text-properties style:font-name="Times New Roman" style:font-name-complex="Times New Roman" style:font-size-complex="12pt"/>
    </style:style>
    <style:style style:name="T44" style:parent-style-name="Fonteparág.padrão" style:family="text">
      <style:text-properties style:font-name="Times New Roman" style:font-name-complex="Times New Roman" style:font-size-complex="12pt"/>
    </style:style>
    <style:style style:name="P45" style:parent-style-name="Sumário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46" style:parent-style-name="Hyperlink" style:family="text">
      <style:text-properties style:font-name="Times New Roman" style:font-name-complex="Times New Roman" style:font-size-complex="12pt"/>
    </style:style>
    <style:style style:name="T47" style:parent-style-name="Fonteparág.padrão" style:family="text">
      <style:text-properties style:font-name="Times New Roman" style:font-name-complex="Times New Roman" style:font-size-complex="12pt"/>
    </style:style>
    <style:style style:name="T48" style:parent-style-name="Fonteparág.padrão" style:family="text">
      <style:text-properties style:font-name="Times New Roman" style:font-name-complex="Times New Roman" style:font-size-complex="12pt"/>
    </style:style>
    <style:style style:name="P49" style:parent-style-name="Sumário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50" style:parent-style-name="Hyperlink" style:family="text">
      <style:text-properties style:font-name="Times New Roman" style:font-name-complex="Times New Roman" style:font-size-complex="12pt"/>
    </style:style>
    <style:style style:name="T51" style:parent-style-name="Fonteparág.padrão" style:family="text">
      <style:text-properties style:font-name="Times New Roman" style:font-name-complex="Times New Roman" style:font-size-complex="12pt"/>
    </style:style>
    <style:style style:name="T52" style:parent-style-name="Fonteparág.padrão" style:family="text">
      <style:text-properties style:font-name="Times New Roman" style:font-name-complex="Times New Roman" style:font-size-complex="12pt"/>
    </style:style>
    <style:style style:name="P53" style:parent-style-name="Sumário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54" style:parent-style-name="Hyperlink" style:family="text">
      <style:text-properties style:font-name="Times New Roman" style:font-name-complex="Times New Roman" style:font-size-complex="12pt"/>
    </style:style>
    <style:style style:name="T55" style:parent-style-name="Fonteparág.padrão" style:family="text">
      <style:text-properties style:font-name="Times New Roman" style:font-name-complex="Times New Roman" style:font-size-complex="12pt"/>
    </style:style>
    <style:style style:name="T56" style:parent-style-name="Fonteparág.padrão" style:family="text">
      <style:text-properties style:font-name="Times New Roman" style:font-name-complex="Times New Roman" style:font-size-complex="12pt"/>
    </style:style>
    <style:style style:name="P57" style:parent-style-name="Sumário1" style:family="paragraph">
      <style:paragraph-properties>
        <style:tab-stops>
          <style:tab-stop style:type="right" style:leader-style="dotted" style:leader-text="." style:position="6.2923in"/>
        </style:tab-stops>
      </style:paragraph-properties>
    </style:style>
    <style:style style:name="T58" style:parent-style-name="Hyperlink" style:family="text">
      <style:text-properties style:font-name="Times New Roman" style:font-name-complex="Times New Roman" style:font-size-complex="12pt"/>
    </style:style>
    <style:style style:name="T59" style:parent-style-name="Fonteparág.padrão" style:family="text">
      <style:text-properties style:font-name="Times New Roman" style:font-name-complex="Times New Roman" style:font-size-complex="12pt"/>
    </style:style>
    <style:style style:name="T60" style:parent-style-name="Fonteparág.padrão" style:family="text">
      <style:text-properties style:font-name="Times New Roman" style:font-name-complex="Times New Roman" style:font-size-complex="12pt"/>
    </style:style>
    <style:style style:name="P61" style:parent-style-name="Standard" style:family="paragraph">
      <style:paragraph-properties fo:margin-top="0.0833in" fo:margin-bottom="0.0395in"/>
    </style:style>
    <style:style style:name="P62" style:parent-style-name="Normal" style:family="paragraph">
      <style:paragraph-properties fo:widows="2" fo:orphans="2" fo:text-align="justify" style:vertical-align="auto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color="#000000" style:letter-kerning="false" fo:language="pt" fo:country="PT" style:language-asian="pt" style:country-asian="BR" style:language-complex="ar" style:country-complex="SA" fo:hyphenate="true"/>
    </style:style>
    <style:style style:name="P63" style:parent-style-name="Normal" style:family="paragraph">
      <style:paragraph-properties fo:widows="2" fo:orphans="2" fo:text-align="justify" style:vertical-align="auto">
        <style:tab-stops>
          <style:tab-stop style:type="left" style:position="0.0986in"/>
        </style:tab-stops>
      </style:paragraph-properties>
      <style:text-properties fo:hyphenate="true"/>
    </style:style>
    <style:style style:name="T64" style:parent-style-name="Fonteparág.padrão" style:family="text">
      <style:text-properties style:font-name="Times New Roman" style:font-name-asian="Times New Roman" style:font-name-complex="Times New Roman" fo:color="#000000" style:letter-kerning="false" fo:language="pt" fo:country="PT" style:language-asian="pt" style:country-asian="BR" style:language-complex="ar" style:country-complex="SA"/>
    </style:style>
    <style:style style:name="T6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T6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T67" style:parent-style-name="Fonteparág.padrão" style:family="text">
      <style:text-properties style:font-name="Times New Roman" style:font-name-asian="Times New Roman" style:font-name-complex="Times New Roman" fo:color="#000000" style:letter-kerning="false" fo:language="pt" fo:country="PT" style:language-asian="pt" style:country-asian="BR" style:language-complex="ar" style:country-complex="SA"/>
    </style:style>
    <style:style style:name="P68" style:parent-style-name="Normal" style:family="paragraph">
      <style:paragraph-properties fo:widows="2" fo:orphans="2" fo:text-align="justify" style:vertical-align="auto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69" style:parent-style-name="Normal" style:family="paragraph">
      <style:paragraph-properties fo:widows="2" fo:orphans="2" fo:text-align="justify" style:vertical-align="auto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color="#000000" style:letter-kerning="false" fo:language="pt" fo:country="PT" style:language-asian="pt" style:country-asian="BR" style:language-complex="ar" style:country-complex="SA" fo:hyphenate="true"/>
    </style:style>
    <style:style style:name="P70" style:parent-style-name="Normal" style:family="paragraph">
      <style:paragraph-properties fo:widows="2" fo:orphans="2" fo:text-align="justify" style:vertical-align="auto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color="#000000" style:letter-kerning="false" fo:language="pt" fo:country="PT" style:language-asian="pt" style:country-asian="BR" style:language-complex="ar" style:country-complex="SA" fo:hyphenate="true"/>
    </style:style>
    <style:style style:name="P71" style:parent-style-name="Normal" style:family="paragraph">
      <style:paragraph-properties fo:widows="2" fo:orphans="2" fo:text-align="justify" style:vertical-align="auto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color="#000000" style:letter-kerning="false" fo:language="pt" fo:country="PT" style:language-asian="pt" style:country-asian="BR" style:language-complex="ar" style:country-complex="SA" fo:hyphenate="true"/>
    </style:style>
    <style:style style:name="P72" style:parent-style-name="Normal" style:family="paragraph">
      <style:paragraph-properties fo:widows="2" fo:orphans="2" fo:text-align="justify" style:vertical-align="auto">
        <style:tab-stops>
          <style:tab-stop style:type="left" style:position="0.0986in"/>
        </style:tab-stops>
      </style:paragraph-properties>
      <style:text-properties style:font-name="Times New Roman" style:font-name-asian="Times New Roman" style:font-name-complex="Times New Roman" fo:color="#000000" style:letter-kerning="false" fo:language="pt" fo:country="PT" style:language-asian="pt" style:country-asian="BR" style:language-complex="ar" style:country-complex="SA" fo:hyphenate="true"/>
    </style:style>
    <style:style style:name="P73" style:parent-style-name="Standard" style:family="paragraph">
      <style:paragraph-properties fo:margin-top="0.0833in" fo:margin-bottom="0.0395in"/>
      <style:text-properties style:font-size-complex="10.5pt"/>
    </style:style>
    <style:style style:name="P74" style:parent-style-name="Standard" style:family="paragraph">
      <style:paragraph-properties fo:margin-top="0.0833in" fo:margin-bottom="0.0395in"/>
      <style:text-properties style:font-size-complex="10.5pt"/>
    </style:style>
    <style:style style:name="P75" style:parent-style-name="Standard" style:family="paragraph">
      <style:paragraph-properties fo:margin-top="0.0833in" fo:margin-bottom="0.0395in"/>
      <style:text-properties style:font-size-complex="10.5pt"/>
    </style:style>
    <style:style style:name="P76" style:parent-style-name="Normal" style:family="paragraph">
      <style:paragraph-properties fo:keep-with-next="always" fo:widows="2" fo:orphans="2" fo:text-align="justify" style:vertical-align="auto" fo:margin-top="0.1666in" fo:margin-bottom="0.0833in" style:line-height-at-least="0.3333in"/>
      <style:text-properties style:font-name="Times New Roman" style:font-name-asian="Times New Roman" style:font-name-complex="Times New Roman" fo:font-weight="bold" style:font-weight-asian="bold" style:letter-kerning="false" fo:language="pt" fo:country="PT" style:language-asian="pt" style:country-asian="BR" style:language-complex="ar" style:country-complex="SA" fo:hyphenate="true"/>
    </style:style>
    <style:style style:name="P77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78" style:parent-style-name="Normal" style:family="paragraph">
      <style:paragraph-properties fo:widows="2" fo:orphans="2" fo:text-align="justify" style:vertical-align="auto">
        <style:tab-stops>
          <style:tab-stop style:type="left" style:position="1.2444in"/>
        </style:tab-stops>
      </style:paragraph-properties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79" style:parent-style-name="Normal" style:family="paragraph">
      <style:paragraph-properties fo:widows="2" fo:orphans="2" fo:text-align="justify" style:vertical-align="auto"/>
      <style:text-properties fo:hyphenate="true"/>
    </style:style>
    <style:style style:name="T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pt" fo:country="PT" style:language-asian="pt" style:country-asian="BR" style:language-complex="ar" style:country-complex="SA"/>
    </style:style>
    <style:style style:name="T8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T8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P83" style:parent-style-name="Normal" style:family="paragraph">
      <style:paragraph-properties fo:widows="2" fo:orphans="2" fo:text-align="justify" style:vertical-align="auto"/>
      <style:text-properties fo:hyphenate="true"/>
    </style:style>
    <style:style style:name="T84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T85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P86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87" style:parent-style-name="Normal" style:family="paragraph">
      <style:paragraph-properties fo:widows="2" fo:orphans="2" fo:text-align="justify" style:vertical-align="auto"/>
      <style:text-properties fo:hyphenate="true"/>
    </style:style>
    <style:style style:name="T88" style:parent-style-name="Fonteparág.padrão" style:family="text">
      <style:text-properties style:font-name="Times New Roman" style:font-name-asian="Times New Roman" style:font-name-complex="Times New Roman" style:font-weight-complex="bold" style:letter-kerning="false" fo:language="pt" fo:country="PT" style:language-asian="pt" style:country-asian="BR" style:language-complex="ar" style:country-complex="SA"/>
    </style:style>
    <style:style style:name="T8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P90" style:parent-style-name="Normal" style:family="paragraph">
      <style:paragraph-properties fo:widows="2" fo:orphans="2" fo:text-align="justify" style:vertical-align="auto"/>
      <style:text-properties fo:hyphenate="true"/>
    </style:style>
    <style:style style:name="T91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T92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P93" style:parent-style-name="Normal" style:family="paragraph">
      <style:paragraph-properties fo:widows="2" fo:orphans="2" fo:text-align="justify" style:vertical-align="auto"/>
      <style:text-properties fo:hyphenate="true"/>
    </style:style>
    <style:style style:name="T94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T95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T96" style:parent-style-name="Fonteparág.padrão" style:family="text">
      <style:text-properties style:font-name="Times New Roman" style:font-name-asian="Times New Roman" style:font-name-complex="Times New Roman" style:font-weight-complex="bold" style:letter-kerning="false" fo:language="pt" fo:country="PT" style:language-asian="pt" style:country-asian="BR" style:language-complex="ar" style:country-complex="SA"/>
    </style:style>
    <style:style style:name="T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pt" fo:country="PT" style:language-asian="pt" style:country-asian="BR" style:language-complex="ar" style:country-complex="SA"/>
    </style:style>
    <style:style style:name="T9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P99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100" style:parent-style-name="Normal" style:family="paragraph">
      <style:paragraph-properties fo:widows="2" fo:orphans="2" fo:text-align="justify" style:vertical-align="auto" fo:margin-bottom="0.0833in"/>
      <style:text-properties fo:hyphenate="true"/>
    </style:style>
    <style:style style:name="T101" style:parent-style-name="Fonteparág.padrão" style:family="text">
      <style:text-properties style:font-name="Times New Roman" style:font-name-asian="Times New Roman" style:font-name-complex="Times New Roman" style:font-weight-complex="bold" style:letter-kerning="false" fo:language="pt" fo:country="PT" style:language-asian="pt" style:country-asian="BR" style:language-complex="ar" style:country-complex="SA"/>
    </style:style>
    <style:style style:name="T10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P103" style:parent-style-name="Normal" style:family="paragraph">
      <style:paragraph-properties fo:widows="2" fo:orphans="2" fo:text-align="justify" style:vertical-align="auto"/>
      <style:text-properties fo:hyphenate="true"/>
    </style:style>
    <style:style style:name="T10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T105" style:parent-style-name="Fonteparág.padrão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/>
    </style:style>
    <style:style style:name="T10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P107" style:parent-style-name="Normal" style:family="paragraph">
      <style:paragraph-properties fo:widows="2" fo:orphans="2" fo:text-align="justify" style:vertical-align="auto"/>
      <style:text-properties fo:hyphenate="true"/>
    </style:style>
    <style:style style:name="T10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T109" style:parent-style-name="Fonteparág.padrão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/>
    </style:style>
    <style:style style:name="T11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T11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P112" style:parent-style-name="Normal" style:family="paragraph">
      <style:paragraph-properties fo:widows="2" fo:orphans="2" fo:text-align="justify" style:vertical-align="auto"/>
      <style:text-properties fo:hyphenate="true"/>
    </style:style>
    <style:style style:name="T11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T114" style:parent-style-name="Fonteparág.padrão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/>
    </style:style>
    <style:style style:name="T11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P116" style:parent-style-name="Normal" style:family="paragraph">
      <style:paragraph-properties fo:widows="2" fo:orphans="2" fo:text-align="justify" style:vertical-align="auto"/>
      <style:text-properties fo:hyphenate="true"/>
    </style:style>
    <style:style style:name="T11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T118" style:parent-style-name="Fonteparág.padrão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/>
    </style:style>
    <style:style style:name="T11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T12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P121" style:parent-style-name="Normal" style:family="paragraph">
      <style:paragraph-properties fo:widows="2" fo:orphans="2" fo:text-align="justify" style:vertical-align="auto" fo:margin-left="0.3937in">
        <style:tab-stops/>
      </style:paragraph-properties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122" style:parent-style-name="Normal" style:family="paragraph">
      <style:paragraph-properties fo:widows="2" fo:orphans="2" fo:text-align="justify" style:vertical-align="auto"/>
      <style:text-properties fo:hyphenate="true"/>
    </style:style>
    <style:style style:name="T1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/>
    </style:style>
    <style:style style:name="T12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T12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P126" style:parent-style-name="Normal" style:family="paragraph">
      <style:paragraph-properties fo:widows="2" fo:orphans="2" fo:text-align="justify" style:vertical-align="auto" fo:margin-left="0.3937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P128" style:parent-style-name="Normal" style:family="paragraph">
      <style:paragraph-properties fo:widows="2" fo:orphans="2" fo:text-align="justify" style:vertical-align="auto"/>
      <style:text-properties fo:hyphenate="true"/>
    </style:style>
    <style:style style:name="T129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P130" style:parent-style-name="Normal" style:family="paragraph">
      <style:paragraph-properties fo:widows="2" fo:orphans="2" fo:text-align="justify" style:vertical-align="auto"/>
      <style:text-properties fo:hyphenate="true"/>
    </style:style>
    <style:style style:name="P131" style:parent-style-name="Normal" style:family="paragraph">
      <style:paragraph-properties fo:widows="2" fo:orphans="2" fo:text-align="justify" style:vertical-align="auto"/>
      <style:text-properties fo:hyphenate="true"/>
    </style:style>
    <style:style style:name="P132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fo:language="pt" fo:country="PT" style:language-asian="pt" style:country-asian="BR" style:language-complex="ar" style:country-complex="SA" fo:hyphenate="true"/>
    </style:style>
    <style:style style:name="P133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fo:language="pt" fo:country="PT" style:language-asian="pt" style:country-asian="BR" style:language-complex="ar" style:country-complex="SA" fo:hyphenate="true"/>
    </style:style>
    <style:style style:name="P134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fo:language="pt" fo:country="PT" style:language-asian="pt" style:country-asian="BR" style:language-complex="ar" style:country-complex="SA" fo:hyphenate="true"/>
    </style:style>
    <style:style style:name="P135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fo:language="pt" fo:country="PT" style:language-asian="pt" style:country-asian="BR" style:language-complex="ar" style:country-complex="SA" fo:hyphenate="true"/>
    </style:style>
    <style:style style:name="P136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fo:language="pt" fo:country="PT" style:language-asian="pt" style:country-asian="BR" style:language-complex="ar" style:country-complex="SA" fo:hyphenate="true"/>
    </style:style>
    <style:style style:name="P137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fo:language="pt" fo:country="PT" style:language-asian="pt" style:country-asian="BR" style:language-complex="ar" style:country-complex="SA" fo:hyphenate="true"/>
    </style:style>
    <style:style style:name="P138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fo:language="pt" fo:country="PT" style:language-asian="pt" style:country-asian="BR" style:language-complex="ar" style:country-complex="SA" fo:hyphenate="true"/>
    </style:style>
    <style:style style:name="P139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fo:language="pt" fo:country="PT" style:language-asian="pt" style:country-asian="BR" style:language-complex="ar" style:country-complex="SA" fo:hyphenate="true"/>
    </style:style>
    <style:style style:name="P140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fo:language="pt" fo:country="PT" style:language-asian="pt" style:country-asian="BR" style:language-complex="ar" style:country-complex="SA" fo:hyphenate="true"/>
    </style:style>
    <style:style style:name="P141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fo:language="pt" fo:country="PT" style:language-asian="pt" style:country-asian="BR" style:language-complex="ar" style:country-complex="SA" fo:hyphenate="true"/>
    </style:style>
    <style:style style:name="P142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fo:language="pt" fo:country="PT" style:language-asian="pt" style:country-asian="BR" style:language-complex="ar" style:country-complex="SA" fo:hyphenate="true"/>
    </style:style>
    <style:style style:name="P143" style:parent-style-name="Normal" style:family="paragraph">
      <style:paragraph-properties fo:widows="2" fo:orphans="2" fo:text-align="justify" style:vertical-align="auto"/>
      <style:text-properties fo:hyphenate="true"/>
    </style:style>
    <style:style style:name="T144" style:parent-style-name="Fonteparág.padrão" style:family="text">
      <style:text-properties style:font-name="Times New Roman" style:font-name-asian="Times New Roman" style:font-name-complex="Times New Roman" style:font-weight-complex="bold" style:letter-kerning="false" fo:language="pt" fo:country="PT" style:language-asian="pt" style:country-asian="BR" style:language-complex="ar" style:country-complex="SA"/>
    </style:style>
    <style:style style:name="T14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P146" style:parent-style-name="Normal" style:family="paragraph">
      <style:paragraph-properties fo:widows="2" fo:orphans="2" fo:text-align="justify" style:vertical-align="auto">
        <style:tab-stops>
          <style:tab-stop style:type="left" style:position="0.66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language="pt" fo:country="PT" style:language-asian="pt" style:country-asian="BR" style:language-complex="ar" style:country-complex="SA" fo:hyphenate="true"/>
    </style:style>
    <style:style style:name="P147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1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/>
    </style:style>
    <style:style style:name="T14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P150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1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/>
    </style:style>
    <style:style style:name="T1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/>
    </style:style>
    <style:style style:name="T15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P154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1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/>
    </style:style>
    <style:style style:name="T15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P157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158" style:parent-style-name="Normal" style:family="paragraph">
      <style:paragraph-properties fo:widows="2" fo:orphans="2" fo:text-align="justify" style:vertical-align="auto"/>
      <style:text-properties fo:hyphenate="true"/>
    </style:style>
    <style:style style:name="T159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T160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T161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T162" style:parent-style-name="Fonteparág.padrã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P163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164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165" style:parent-style-name="Normal" style:family="paragraph">
      <style:paragraph-properties fo:widows="2" fo:orphans="2" fo:text-align="justify" style:vertical-align="auto"/>
      <style:text-properties fo:hyphenate="true"/>
    </style:style>
    <style:style style:name="T166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P167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168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169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170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171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172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173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174" style:parent-style-name="Normal" style:family="paragraph">
      <style:paragraph-properties fo:widows="2" fo:orphans="2" fo:text-align="justify" style:vertical-align="auto"/>
      <style:text-properties fo:hyphenate="true"/>
    </style:style>
    <style:style style:name="T175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P176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177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178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179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180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181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fo:language="pt" fo:country="PT" style:language-asian="pt" style:country-asian="BR" style:language-complex="ar" style:country-complex="SA" fo:hyphenate="true"/>
    </style:style>
    <style:style style:name="P182" style:parent-style-name="Normal" style:family="paragraph">
      <style:paragraph-properties fo:widows="2" fo:orphans="2" fo:text-align="justify" style:vertical-align="auto"/>
      <style:text-properties fo:hyphenate="true"/>
    </style:style>
    <style:style style:name="T183" style:parent-style-name="Fonteparág.padrão" style:family="text">
      <style:text-properties style:font-name="Times New Roman" style:font-name-asian="Times New Roman" style:font-name-complex="Times New Roman" style:font-weight-complex="bold" style:letter-kerning="false" fo:language="pt" fo:country="PT" style:language-asian="pt" style:country-asian="BR" style:language-complex="ar" style:country-complex="SA"/>
    </style:style>
    <style:style style:name="T18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P185" style:parent-style-name="Normal" style:family="paragraph">
      <style:paragraph-properties fo:widows="2" fo:orphans="2" fo:text-align="justify" style:vertical-align="auto"/>
      <style:text-properties fo:hyphenate="true"/>
    </style:style>
    <style:style style:name="T186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P187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188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189" style:parent-style-name="Normal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style:font-weight-complex="bold" style:letter-kerning="false" fo:language="pt" fo:country="PT" style:language-asian="pt" style:country-asian="BR" style:language-complex="ar" style:country-complex="SA" fo:hyphenate="true"/>
    </style:style>
    <style:style style:name="P190" style:parent-style-name="Normal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style:font-weight-complex="bold" style:letter-kerning="false" fo:language="pt" fo:country="PT" style:language-asian="pt" style:country-asian="BR" style:language-complex="ar" style:country-complex="SA" fo:hyphenate="true"/>
    </style:style>
    <style:style style:name="P191" style:parent-style-name="Normal" style:family="paragraph">
      <style:paragraph-properties fo:widows="2" fo:orphans="2" fo:text-align="justify" style:vertical-align="auto" fo:margin-bottom="0.0833in"/>
      <style:text-properties fo:hyphenate="true"/>
    </style:style>
    <style:style style:name="T192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P193" style:parent-style-name="Normal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style:font-weight-complex="bold" style:letter-kerning="false" fo:language="pt" fo:country="PT" style:language-asian="pt" style:country-asian="BR" style:language-complex="ar" style:country-complex="SA" fo:hyphenate="true"/>
    </style:style>
    <style:style style:name="P194" style:parent-style-name="Normal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style:font-weight-complex="bold" style:letter-kerning="false" fo:language="pt" fo:country="PT" style:language-asian="pt" style:country-asian="BR" style:language-complex="ar" style:country-complex="SA" fo:hyphenate="true"/>
    </style:style>
    <style:style style:name="P195" style:parent-style-name="Normal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style:font-weight-complex="bold" style:letter-kerning="false" fo:language="pt" fo:country="PT" style:language-asian="pt" style:country-asian="BR" style:language-complex="ar" style:country-complex="SA" fo:hyphenate="true"/>
    </style:style>
    <style:style style:name="P196" style:parent-style-name="Normal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style:font-weight-complex="bold" style:letter-kerning="false" fo:language="pt" fo:country="PT" style:language-asian="pt" style:country-asian="BR" style:language-complex="ar" style:country-complex="SA" fo:hyphenate="true"/>
    </style:style>
    <style:style style:name="P197" style:parent-style-name="Normal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style:font-weight-complex="bold" style:letter-kerning="false" fo:language="pt" fo:country="PT" style:language-asian="pt" style:country-asian="BR" style:language-complex="ar" style:country-complex="SA" fo:hyphenate="true"/>
    </style:style>
    <style:style style:name="P198" style:parent-style-name="Normal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style:font-weight-complex="bold" style:letter-kerning="false" fo:language="pt" fo:country="PT" style:language-asian="pt" style:country-asian="BR" style:language-complex="ar" style:country-complex="SA" fo:hyphenate="true"/>
    </style:style>
    <style:style style:name="P199" style:parent-style-name="Normal" style:family="paragraph">
      <style:paragraph-properties fo:widows="2" fo:orphans="2" fo:text-align="justify" style:vertical-align="auto" fo:margin-bottom="0.0833in"/>
      <style:text-properties style:font-name="Times New Roman" style:font-name-asian="Times New Roman" style:font-name-complex="Times New Roman" style:font-weight-complex="bold" style:letter-kerning="false" fo:language="pt" fo:country="PT" style:language-asian="pt" style:country-asian="BR" style:language-complex="ar" style:country-complex="SA" fo:hyphenate="true"/>
    </style:style>
    <style:style style:name="P200" style:parent-style-name="Normal" style:family="paragraph">
      <style:paragraph-properties fo:widows="2" fo:orphans="2" fo:text-align="justify" style:vertical-align="auto" fo:margin-bottom="0.0833in"/>
      <style:text-properties fo:hyphenate="true"/>
    </style:style>
    <style:style style:name="T201" style:parent-style-name="Fonteparág.padrão" style:family="text">
      <style:text-properties style:font-name="Times New Roman" style:font-name-asian="Times New Roman" style:font-name-complex="Times New Roman" style:font-weight-complex="bold" style:letter-kerning="false" fo:language="pt" fo:country="PT" style:language-asian="pt" style:country-asian="BR" style:language-complex="ar" style:country-complex="SA"/>
    </style:style>
    <style:style style:name="T20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T20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P204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20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T206" style:parent-style-name="Fonteparág.padrão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/>
    </style:style>
    <style:style style:name="T20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P208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20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T210" style:parent-style-name="Fonteparág.padrão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/>
    </style:style>
    <style:style style:name="T21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T21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P213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21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T215" style:parent-style-name="Fonteparág.padrão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/>
    </style:style>
    <style:style style:name="T21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P217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21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T219" style:parent-style-name="Fonteparág.padrão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/>
    </style:style>
    <style:style style:name="T22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P221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22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T223" style:parent-style-name="Fonteparág.padrão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/>
    </style:style>
    <style:style style:name="T22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P225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22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T227" style:parent-style-name="Fonteparág.padrão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/>
    </style:style>
    <style:style style:name="T22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P229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230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T231" style:parent-style-name="Fonteparág.padrão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/>
    </style:style>
    <style:style style:name="T23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P233" style:parent-style-name="Normal" style:family="paragraph">
      <style:paragraph-properties fo:widows="2" fo:orphans="2" fo:text-align="justify" style:vertical-align="auto"/>
      <style:text-properties fo:hyphenate="true"/>
    </style:style>
    <style:style style:name="T234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T235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T236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T237" style:parent-style-name="Fonteparág.padrão" style:family="text"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/>
    </style:style>
    <style:style style:name="P238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239" style:parent-style-name="Normal" style:family="paragraph">
      <style:paragraph-properties fo:widows="2" fo:orphans="2" fo:text-align="justify" style:vertical-align="auto"/>
      <style:text-properties fo:hyphenate="true"/>
    </style:style>
    <style:style style:name="T2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/>
    </style:style>
    <style:style style:name="T24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T24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P243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language="pt" fo:country="PT" style:language-asian="pt" style:country-asian="BR" style:language-complex="ar" style:country-complex="SA" fo:hyphenate="true"/>
    </style:style>
    <style:style style:name="P244" style:parent-style-name="Normal" style:family="paragraph">
      <style:paragraph-properties fo:widows="2" fo:orphans="2" fo:text-align="justify" style:vertical-align="auto"/>
      <style:text-properties fo:hyphenate="true"/>
    </style:style>
    <style:style style:name="T245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T246" style:parent-style-name="Fonteparág.padrã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247" style:parent-style-name="Fonteparág.padrão" style:family="text">
      <style:text-properties style:font-name="Times New Roman" style:font-name-asian="Times New Roman" style:font-name-complex="Times New Roman" style:font-weight-complex="bold" style:letter-kerning="false" fo:language="pt" fo:country="PT" style:language-asian="pt" style:country-asian="BR" style:language-complex="ar" style:country-complex="SA"/>
    </style:style>
    <style:style style:name="T24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P249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250" style:parent-style-name="Normal" style:family="paragraph">
      <style:paragraph-properties fo:widows="2" fo:orphans="2" fo:text-align="justify" style:vertical-align="auto"/>
      <style:text-properties fo:hyphenate="true"/>
    </style:style>
    <style:style style:name="T25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/>
    </style:style>
    <style:style style:name="T25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T253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P254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255" style:parent-style-name="Normal" style:family="paragraph">
      <style:paragraph-properties fo:widows="2" fo:orphans="2" fo:text-align="justify" style:vertical-align="auto"/>
      <style:text-properties fo:hyphenate="true"/>
    </style:style>
    <style:style style:name="T25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/>
    </style:style>
    <style:style style:name="T2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/>
    </style:style>
    <style:style style:name="T25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P259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260" style:parent-style-name="Normal" style:list-style-name="LFO4" style:family="paragraph">
      <style:paragraph-properties fo:widows="2" fo:orphans="2" fo:text-align="justify" style:vertical-align="auto"/>
      <style:text-properties fo:hyphenate="true"/>
    </style:style>
    <style:style style:name="T261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T262" style:parent-style-name="Fonteparág.padrã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263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T264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P265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266" style:parent-style-name="Normal" style:list-style-name="LFO4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267" style:parent-style-name="Normal" style:family="paragraph">
      <style:paragraph-properties fo:widows="2" fo:orphans="2" fo:text-align="justify" style:vertical-align="auto"/>
      <style:text-properties fo:hyphenate="true"/>
    </style:style>
    <style:style style:name="T268" style:parent-style-name="Fonteparág.padrã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P269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270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271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272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273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274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275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276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277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278" style:parent-style-name="Normal" style:family="paragraph">
      <style:paragraph-properties fo:widows="2" fo:orphans="2" fo:text-align="justify" style:vertical-align="auto"/>
      <style:text-properties fo:hyphenate="true"/>
    </style:style>
    <style:style style:name="T279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P280" style:parent-style-name="Normal" style:family="paragraph">
      <style:paragraph-properties fo:widows="2" fo:orphans="2" fo:text-align="justify" style:vertical-align="auto"/>
      <style:text-properties fo:hyphenate="true"/>
    </style:style>
    <style:style style:name="P281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282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283" style:parent-style-name="Normal" style:family="paragraph">
      <style:paragraph-properties fo:widows="2" fo:orphans="2" fo:text-align="justify" style:vertical-align="auto"/>
      <style:text-properties fo:hyphenate="true"/>
    </style:style>
    <style:style style:name="T284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P285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286" style:parent-style-name="Normal" style:family="paragraph">
      <style:text-properties style:font-name="Arial" style:font-name-asian="Times New Roman" style:font-name-complex="Arial" fo:font-size="11pt" style:font-size-asian="11pt" style:font-size-complex="11pt" fo:language="pt" fo:country="PT" style:language-asian="pt" style:country-asian="BR" style:language-complex="ar" style:country-complex="SA"/>
    </style:style>
    <style:style style:name="P287" style:parent-style-name="Normal" style:family="paragraph">
      <style:paragraph-properties>
        <style:tab-stops>
          <style:tab-stop style:type="left" style:position="1.1513in"/>
        </style:tab-stops>
      </style:paragraph-properties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P288" style:parent-style-name="Normal" style:family="paragraph">
      <style:paragraph-properties>
        <style:tab-stops>
          <style:tab-stop style:type="left" style:position="1.1513in"/>
        </style:tab-stops>
      </style:paragraph-properties>
    </style:style>
    <style:style style:name="T28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T290" style:parent-style-name="Fonteparág.padrão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/>
    </style:style>
    <style:style style:name="T29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P292" style:parent-style-name="Normal" style:family="paragraph">
      <style:paragraph-properties fo:widows="2" fo:orphans="2" fo:text-align="justify" style:vertical-align="auto"/>
      <style:text-properties fo:hyphenate="true"/>
    </style:style>
    <style:style style:name="T293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T294" style:parent-style-name="Fonteparág.padrã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P295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 fo:hyphenate="true"/>
    </style:style>
    <style:style style:name="P296" style:parent-style-name="Normal" style:family="paragraph">
      <style:paragraph-properties fo:widows="2" fo:orphans="2" fo:text-align="justify" style:vertical-align="auto"/>
      <style:text-properties fo:hyphenate="true"/>
    </style:style>
    <style:style style:name="T29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/>
    </style:style>
    <style:style style:name="T29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T299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P300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301" style:parent-style-name="Normal" style:family="paragraph">
      <style:paragraph-properties fo:widows="2" fo:orphans="2" fo:text-align="justify" style:vertical-align="auto"/>
      <style:text-properties fo:hyphenate="true"/>
    </style:style>
    <style:style style:name="T3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FF0000" style:letter-kerning="false" fo:background-color="#FFFF00" fo:language="pt" fo:country="PT" style:language-asian="pt" style:country-asian="BR" style:language-complex="ar" style:country-complex="SA"/>
    </style:style>
    <style:style style:name="T303" style:parent-style-name="Fonteparág.padrão" style:family="text">
      <style:text-properties style:font-name="Times New Roman" style:font-name-asian="Times New Roman" style:font-name-complex="Times New Roman" fo:color="#FF0000" style:letter-kerning="false" fo:language="pt" fo:country="PT" style:language-asian="pt" style:country-asian="BR" style:language-complex="ar" style:country-complex="SA"/>
    </style:style>
    <style:style style:name="T30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pt" fo:country="PT" style:language-asian="pt" style:country-asian="BR" style:language-complex="ar" style:country-complex="SA"/>
    </style:style>
    <style:style style:name="T30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pt" fo:country="PT" style:language-asian="pt" style:country-asian="BR" style:language-complex="ar" style:country-complex="SA"/>
    </style:style>
    <style:style style:name="P306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307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308" style:parent-style-name="Normal" style:family="paragraph">
      <style:paragraph-properties fo:widows="2" fo:orphans="2" fo:text-align="justify" style:vertical-align="auto"/>
      <style:text-properties fo:hyphenate="true"/>
    </style:style>
    <style:style style:name="T309" style:parent-style-name="Fonteparág.padrão" style:family="text">
      <style:text-properties style:font-name="Times New Roman" style:font-name-asian="Times New Roman" style:font-name-complex="Times New Roman" style:font-weight-complex="bold" style:letter-kerning="false" fo:language="pt" fo:country="PT" style:language-asian="pt" style:country-asian="BR" style:language-complex="ar" style:country-complex="SA"/>
    </style:style>
    <style:style style:name="T3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pt" fo:country="PT" style:language-asian="pt" style:country-asian="BR" style:language-complex="ar" style:country-complex="SA"/>
    </style:style>
    <style:style style:name="T31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P312" style:parent-style-name="Normal" style:family="paragraph">
      <style:paragraph-properties fo:widows="2" fo:orphans="2" fo:text-align="justify" style:vertical-align="auto"/>
      <style:text-properties fo:hyphenate="true"/>
    </style:style>
    <style:style style:name="T313" style:parent-style-name="Fonteparág.padrã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P314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315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316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317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318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319" style:parent-style-name="Normal" style:family="paragraph">
      <style:paragraph-properties fo:widows="2" fo:orphans="2" fo:text-align="justify" style:vertical-align="auto"/>
      <style:text-properties fo:hyphenate="true"/>
    </style:style>
    <style:style style:name="T320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P321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322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323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324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325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326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327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328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329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330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331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332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333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334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335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336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337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338" style:parent-style-name="Normal" style:family="paragraph">
      <style:paragraph-properties fo:widows="2" fo:orphans="2" fo:text-align="justify" style:vertical-align="auto"/>
      <style:text-properties fo:hyphenate="true"/>
    </style:style>
    <style:style style:name="T339" style:parent-style-name="Fonteparág.padrã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P340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341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342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343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344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345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346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347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348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349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350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351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352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353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354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355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356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357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358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359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360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361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362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363" style:parent-style-name="Normal" style:family="paragraph">
      <style:paragraph-properties fo:widows="2" fo:orphans="2" fo:text-align="justify" style:vertical-align="auto"/>
      <style:text-properties fo:hyphenate="true"/>
    </style:style>
    <style:style style:name="T364" style:parent-style-name="Fonteparág.padrão" style:family="text">
      <style:text-properties style:font-name="Times New Roman" style:font-name-asian="Times New Roman" style:font-name-complex="Times New Roman" style:font-weight-complex="bold" style:letter-kerning="false" fo:language="pt" fo:country="PT" style:language-asian="pt" style:country-asian="BR" style:language-complex="ar" style:country-complex="SA"/>
    </style:style>
    <style:style style:name="T36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T36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T367" style:parent-style-name="Fonteparág.padrão" style:family="text">
      <style:text-properties style:font-name="Wingdings" style:font-name-asian="Wingdings" style:font-name-complex="Wingdings" style:letter-kerning="false" fo:language="pt" fo:country="PT" style:language-asian="pt" style:country-asian="BR" style:language-complex="ar" style:country-complex="SA"/>
    </style:style>
    <style:style style:name="T368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P369" style:parent-style-name="Normal" style:family="paragraph">
      <style:paragraph-properties fo:widows="2" fo:orphans="2" fo:text-align="justify" style:vertical-align="auto"/>
      <style:text-properties fo:hyphenate="true"/>
    </style:style>
    <style:style style:name="T370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T371" style:parent-style-name="Fonteparág.padrã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P372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373" style:parent-style-name="Normal" style:family="paragraph">
      <style:paragraph-properties fo:widows="2" fo:orphans="2" fo:text-align="justify" style:vertical-align="auto"/>
      <style:text-properties fo:hyphenate="true"/>
    </style:style>
    <style:style style:name="T374" style:parent-style-name="Fonteparág.padrã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P375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376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377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378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379" style:parent-style-name="Normal" style:family="paragraph">
      <style:paragraph-properties fo:widows="2" fo:orphans="2" fo:text-align="justify" style:vertical-align="auto"/>
      <style:text-properties fo:hyphenate="true"/>
    </style:style>
    <style:style style:name="T380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P381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382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383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384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385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386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387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388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389" style:parent-style-name="Normal" style:family="paragraph">
      <style:paragraph-properties fo:widows="2" fo:orphans="2" fo:text-align="justify" style:vertical-align="auto"/>
      <style:text-properties fo:hyphenate="true"/>
    </style:style>
    <style:style style:name="T390" style:parent-style-name="Fonteparág.padrã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P391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392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393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394" style:parent-style-name="Normal" style:family="paragraph">
      <style:paragraph-properties fo:widows="2" fo:orphans="2" fo:text-align="justify" style:vertical-align="auto"/>
      <style:text-properties fo:hyphenate="true"/>
    </style:style>
    <style:style style:name="T395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P396" style:parent-style-name="Normal" style:family="paragraph">
      <style:paragraph-properties fo:widows="2" fo:orphans="2" fo:text-align="justify" style:vertical-align="auto"/>
      <style:text-properties fo:hyphenate="true"/>
    </style:style>
    <style:style style:name="P397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398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399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00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01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02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03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04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05" style:parent-style-name="Normal" style:family="paragraph">
      <style:paragraph-properties fo:widows="2" fo:orphans="2" fo:text-align="justify" style:vertical-align="auto"/>
      <style:text-properties fo:hyphenate="true"/>
    </style:style>
    <style:style style:name="T406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P407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08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09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410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411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12" style:parent-style-name="Normal" style:family="paragraph">
      <style:paragraph-properties fo:widows="2" fo:orphans="2" fo:text-align="justify" style:vertical-align="auto"/>
      <style:text-properties fo:hyphenate="true"/>
    </style:style>
    <style:style style:name="T413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T414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T415" style:parent-style-name="Fonteparág.padrã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P416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17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418" style:parent-style-name="Normal" style:family="paragraph">
      <style:paragraph-properties fo:widows="2" fo:orphans="2" fo:text-align="justify" style:vertical-align="auto"/>
      <style:text-properties fo:hyphenate="true"/>
    </style:style>
    <style:style style:name="T419" style:parent-style-name="Fonteparág.padrã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P420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21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22" style:parent-style-name="Normal" style:family="paragraph">
      <style:paragraph-properties fo:widows="2" fo:orphans="2" fo:text-align="justify" style:vertical-align="auto"/>
      <style:text-properties fo:hyphenate="true"/>
    </style:style>
    <style:style style:name="T423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P424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25" style:parent-style-name="Normal" style:family="paragraph">
      <style:paragraph-properties fo:widows="2" fo:orphans="2" fo:text-align="justify" style:vertical-align="auto"/>
      <style:text-properties fo:hyphenate="true"/>
    </style:style>
    <style:style style:name="T426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P427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28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29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30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31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32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33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34" style:parent-style-name="Normal" style:family="paragraph">
      <style:paragraph-properties fo:widows="2" fo:orphans="2" fo:text-align="justify" style:vertical-align="auto"/>
      <style:text-properties fo:hyphenate="true"/>
    </style:style>
    <style:style style:name="T435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P436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37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38" style:parent-style-name="Normal" style:family="paragraph">
      <style:paragraph-properties fo:widows="2" fo:orphans="2" fo:text-align="justify" style:vertical-align="auto"/>
      <style:text-properties fo:hyphenate="true"/>
    </style:style>
    <style:style style:name="T439" style:parent-style-name="Fonteparág.padrão" style:family="text">
      <style:text-properties style:font-name="Times New Roman" style:font-name-asian="Times New Roman" style:font-name-complex="Times New Roman" style:font-weight-complex="bold" style:letter-kerning="false" fo:language="pt" fo:country="PT" style:language-asian="pt" style:country-asian="BR" style:language-complex="ar" style:country-complex="SA"/>
    </style:style>
    <style:style style:name="T4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pt" fo:country="PT" style:language-asian="pt" style:country-asian="BR" style:language-complex="ar" style:country-complex="SA"/>
    </style:style>
    <style:style style:name="T44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P442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443" style:parent-style-name="Normal" style:family="paragraph">
      <style:paragraph-properties fo:widows="2" fo:orphans="2" fo:text-align="justify" style:vertical-align="auto"/>
      <style:text-properties fo:hyphenate="true"/>
    </style:style>
    <style:style style:name="T4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/>
    </style:style>
    <style:style style:name="T445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T44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P447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48" style:parent-style-name="Normal" style:family="paragraph">
      <style:paragraph-properties fo:widows="2" fo:orphans="2" fo:text-align="justify" style:vertical-align="auto"/>
      <style:text-properties fo:hyphenate="true"/>
    </style:style>
    <style:style style:name="T449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T450" style:parent-style-name="Fonteparág.padrã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P451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52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453" style:parent-style-name="Normal" style:family="paragraph">
      <style:paragraph-properties fo:widows="2" fo:orphans="2" fo:text-align="justify" style:vertical-align="auto"/>
      <style:text-properties fo:hyphenate="true"/>
    </style:style>
    <style:style style:name="T454" style:parent-style-name="Fonteparág.padrã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P455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56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57" style:parent-style-name="Normal" style:family="paragraph">
      <style:paragraph-properties fo:widows="2" fo:orphans="2" fo:text-align="justify" style:vertical-align="auto"/>
      <style:text-properties fo:hyphenate="true"/>
    </style:style>
    <style:style style:name="T458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P459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60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61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62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63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64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65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66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67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68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69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70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71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72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73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474" style:parent-style-name="Normal" style:family="paragraph">
      <style:paragraph-properties fo:widows="2" fo:orphans="2" fo:text-align="justify" style:vertical-align="auto"/>
      <style:text-properties fo:hyphenate="true"/>
    </style:style>
    <style:style style:name="T475" style:parent-style-name="Fonteparág.padrã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P476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77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78" style:parent-style-name="Normal" style:family="paragraph">
      <style:paragraph-properties fo:widows="2" fo:orphans="2" fo:text-align="justify" style:vertical-align="auto"/>
      <style:text-properties fo:hyphenate="true"/>
    </style:style>
    <style:style style:name="T479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P480" style:parent-style-name="Normal" style:family="paragraph">
      <style:paragraph-properties fo:widows="2" fo:orphans="2" fo:text-align="justify" style:vertical-align="auto"/>
      <style:text-properties fo:hyphenate="true"/>
    </style:style>
    <style:style style:name="P481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82" style:parent-style-name="Normal" style:family="paragraph">
      <style:paragraph-properties fo:widows="2" fo:orphans="2" fo:text-align="justify" style:vertical-align="auto"/>
      <style:text-properties fo:hyphenate="true"/>
    </style:style>
    <style:style style:name="T483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P484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85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86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87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88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89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90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491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492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493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494" style:parent-style-name="Normal" style:family="paragraph">
      <style:paragraph-properties fo:widows="2" fo:orphans="2" fo:text-align="justify" style:vertical-align="auto"/>
      <style:text-properties fo:hyphenate="true"/>
    </style:style>
    <style:style style:name="T49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/>
    </style:style>
    <style:style style:name="T496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T497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P498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language="pt" fo:country="PT" style:language-asian="pt" style:country-asian="BR" style:language-complex="ar" style:country-complex="SA" fo:hyphenate="true"/>
    </style:style>
    <style:style style:name="P499" style:parent-style-name="Normal" style:family="paragraph">
      <style:paragraph-properties fo:widows="2" fo:orphans="2" fo:text-align="justify" style:vertical-align="auto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fo:language="pt" fo:country="PT" style:language-asian="pt" style:country-asian="BR" style:language-complex="ar" style:country-complex="SA" fo:hyphenate="true"/>
    </style:style>
    <style:style style:name="P500" style:parent-style-name="Normal" style:family="paragraph">
      <style:paragraph-properties fo:widows="2" fo:orphans="2" fo:text-align="justify" style:vertical-align="auto" fo:line-height="115%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501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50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P503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background-color="#FFFF00" fo:language="pt" fo:country="PT" style:language-asian="pt" style:country-asian="BR" style:language-complex="ar" style:country-complex="SA" fo:hyphenate="true"/>
    </style:style>
    <style:style style:name="P504" style:parent-style-name="Normal" style:family="paragraph">
      <style:paragraph-properties fo:widows="2" fo:orphans="2" fo:text-align="justify" style:vertical-align="auto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fo:language="pt" fo:country="PT" style:language-asian="pt" style:country-asian="BR" style:language-complex="ar" style:country-complex="SA" fo:hyphenate="true"/>
    </style:style>
    <style:style style:name="P505" style:parent-style-name="Normal" style:family="paragraph">
      <style:paragraph-properties fo:widows="2" fo:orphans="2" fo:text-align="justify" style:vertical-align="auto" fo:line-height="115%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506" style:parent-style-name="Normal" style:family="paragraph">
      <style:paragraph-properties fo:widows="2" fo:orphans="2" fo:text-align="justify" style:vertical-align="auto" fo:line-height="115%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507" style:parent-style-name="Normal" style:family="paragraph">
      <style:paragraph-properties fo:widows="2" fo:orphans="2" fo:text-align="justify" style:vertical-align="auto" fo:line-height="115%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508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509" style:parent-style-name="Normal" style:family="paragraph">
      <style:paragraph-properties fo:widows="2" fo:orphans="2" fo:text-align="justify" style:vertical-align="auto"/>
      <style:text-properties fo:hyphenate="true"/>
    </style:style>
    <style:style style:name="T510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T511" style:parent-style-name="Fonteparág.padrã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P512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513" style:parent-style-name="Normal" style:family="paragraph">
      <style:paragraph-properties fo:widows="2" fo:orphans="2" fo:text-align="justify" style:vertical-align="auto"/>
      <style:text-properties fo:hyphenate="true"/>
    </style:style>
    <style:style style:name="T514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T515" style:parent-style-name="Fonteparág.padrã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P516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517" style:parent-style-name="Normal" style:family="paragraph">
      <style:paragraph-properties fo:widows="2" fo:orphans="2" fo:text-align="justify" style:vertical-align="auto"/>
      <style:text-properties fo:hyphenate="true"/>
    </style:style>
    <style:style style:name="T518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T519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T520" style:parent-style-name="Fonteparág.padrã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T52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T52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P523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524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525" style:parent-style-name="Normal" style:family="paragraph">
      <style:paragraph-properties fo:widows="2" fo:orphans="2" fo:text-align="justify" style:vertical-align="auto"/>
      <style:text-properties fo:hyphenate="true"/>
    </style:style>
    <style:style style:name="T526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T527" style:parent-style-name="Fonteparág.padrã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P528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529" style:parent-style-name="Normal" style:family="paragraph">
      <style:paragraph-properties fo:widows="2" fo:orphans="2" fo:text-align="justify" style:vertical-align="auto"/>
      <style:text-properties fo:hyphenate="true"/>
    </style:style>
    <style:style style:name="T530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T531" style:parent-style-name="Fonteparág.padrã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P532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533" style:parent-style-name="Normal" style:family="paragraph">
      <style:paragraph-properties fo:widows="2" fo:orphans="2" fo:text-align="justify" style:vertical-align="auto"/>
      <style:text-properties fo:hyphenate="true"/>
    </style:style>
    <style:style style:name="T534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T535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T536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P537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538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539" style:parent-style-name="Normal" style:family="paragraph">
      <style:paragraph-properties fo:widows="2" fo:orphans="2" fo:text-align="justify" style:vertical-align="auto"/>
      <style:text-properties fo:hyphenate="true"/>
    </style:style>
    <style:style style:name="T540" style:parent-style-name="Fonteparág.padrã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P541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542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543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544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545" style:parent-style-name="Normal" style:family="paragraph">
      <style:paragraph-properties fo:widows="2" fo:orphans="2" fo:text-align="justify" style:vertical-align="auto"/>
      <style:text-properties fo:hyphenate="true"/>
    </style:style>
    <style:style style:name="T546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P547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548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549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550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551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552" style:parent-style-name="Normal" style:family="paragraph">
      <style:paragraph-properties fo:widows="2" fo:orphans="2" fo:text-align="justify" style:vertical-align="auto"/>
      <style:text-properties fo:hyphenate="true"/>
    </style:style>
    <style:style style:name="T553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P554" style:parent-style-name="Normal" style:family="paragraph">
      <style:paragraph-properties fo:widows="2" fo:orphans="2" fo:text-align="justify" style:vertical-align="auto"/>
      <style:text-properties fo:hyphenate="true"/>
    </style:style>
    <style:style style:name="P555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556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557" style:parent-style-name="Norma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 fo:hyphenate="true"/>
    </style:style>
    <style:style style:name="P558" style:parent-style-name="Normal" style:family="paragraph">
      <style:paragraph-properties fo:widows="2" fo:orphans="2" fo:text-align="justify" style:vertical-align="auto"/>
      <style:text-properties fo:hyphenate="true"/>
    </style:style>
    <style:style style:name="T559" style:parent-style-name="Fonteparág.padrão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t" style:country-asian="BR" style:language-complex="ar" style:country-complex="SA"/>
    </style:style>
    <style:style style:name="P560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561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P562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 fo:hyphenate="true"/>
    </style:style>
    <style:style style:name="P563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 fo:hyphenate="true"/>
    </style:style>
    <style:style style:name="P564" style:parent-style-name="Normal" style:family="paragraph">
      <style:paragraph-properties fo:widows="2" fo:orphans="2" fo:text-align="justify" style:vertical-align="auto"/>
      <style:text-properties fo:hyphenate="true"/>
    </style:style>
    <style:style style:name="T565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P566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 fo:hyphenate="true"/>
    </style:style>
    <style:style style:name="P567" style:parent-style-name="Normal" style:family="paragraph">
      <style:paragraph-properties fo:widows="2" fo:orphans="2" fo:text-align="justify" style:vertical-align="auto"/>
      <style:text-properties fo:hyphenate="true"/>
    </style:style>
    <style:style style:name="T568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P569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 fo:hyphenate="true"/>
    </style:style>
    <style:style style:name="P570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 fo:hyphenate="true"/>
    </style:style>
    <style:style style:name="P571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 fo:hyphenate="true"/>
    </style:style>
    <style:style style:name="P572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 fo:hyphenate="true"/>
    </style:style>
    <style:style style:name="P573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 fo:hyphenate="true"/>
    </style:style>
    <style:style style:name="P574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 fo:hyphenate="true"/>
    </style:style>
    <style:style style:name="P575" style:parent-style-name="Normal" style:family="paragraph">
      <style:paragraph-properties fo:widows="2" fo:orphans="2" fo:text-align="justify" style:vertical-align="auto"/>
      <style:text-properties fo:hyphenate="true"/>
    </style:style>
    <style:style style:name="T576" style:parent-style-name="Fonteparág.padrão" style:family="text">
      <style:text-properties style:font-name="Times New Roman" style:font-name-asian="Times New Roman" style:font-name-complex="Times New Roman" fo:letter-spacing="0.0416in" style:letter-kerning="false" fo:font-size="13pt" style:font-size-asian="13pt" style:font-size-complex="10pt" style:language-asian="pt" style:country-asian="BR" style:language-complex="ar" style:country-complex="SA"/>
    </style:style>
    <style:style style:name="P577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 fo:hyphenate="true"/>
    </style:style>
    <style:style style:name="P578" style:parent-style-name="Normal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 fo:hyphenate="true"/>
    </style:style>
    <style:style style:name="P579" style:parent-style-name="Normal" style:family="paragraph">
      <style:paragraph-properties fo:widows="2" fo:orphans="2" fo:text-align="justify" style:vertical-align="auto"/>
      <style:text-properties fo:hyphenate="true"/>
    </style:style>
    <style:style style:name="T58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pt" fo:country="PT" style:language-asian="pt" style:country-asian="BR" style:language-complex="ar" style:country-complex="SA"/>
    </style:style>
    <style:style style:name="T581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T582" style:parent-style-name="Fonteparág.padrão" style:family="text">
      <style:text-properties style:font-name="Times New Roman" style:font-name-asian="Times New Roman" style:font-name-complex="Times New Roman" style:letter-kerning="false" fo:language="pt" fo:country="PT" style:language-asian="pt" style:country-asian="BR" style:language-complex="ar" style:country-complex="SA"/>
    </style:style>
    <style:style style:name="P583" style:parent-style-name="Normal" style:family="paragraph">
      <style:paragraph-properties fo:keep-with-next="always" fo:widows="2" fo:orphans="2" fo:text-align="justify" style:vertical-align="auto" fo:margin-top="0.1666in" fo:margin-bottom="0.0833in" style:line-height-at-least="0.3333in"/>
      <style:text-properties style:font-name="Times New Roman" style:font-name-asian="Times New Roman" style:font-name-complex="Times New Roman" fo:font-weight="bold" style:font-weight-asian="bold" style:letter-kerning="false" fo:language="pt" fo:country="PT" style:language-asian="pt" style:country-asian="BR" style:language-complex="ar" style:country-complex="SA" fo:hyphenate="true"/>
    </style:style>
    <style:style style:name="P584" style:parent-style-name="Normal" style:family="paragraph">
      <style:paragraph-properties fo:keep-with-next="always" fo:keep-together="always" fo:widows="2" fo:orphans="2" style:vertical-align="auto" fo:margin-top="0.1388in"/>
      <style:text-properties fo:hyphenate="true"/>
    </style:style>
    <style:style style:name="T585" style:parent-style-name="Fonteparág.padrão" style:family="text">
      <style:text-properties style:font-name="Times New Roman" style:font-name-asian="Cambria" style:font-name-complex="Times New Roman" fo:font-weight="bold" style:font-weight-asian="bold" style:letter-kerning="false" fo:language="pt" fo:country="PT" style:language-asian="pt" style:country-asian="BR" style:language-complex="ar" style:country-complex="SA"/>
    </style:style>
    <style:style style:name="T586" style:parent-style-name="Fonteparág.padrão" style:family="text">
      <style:text-properties style:font-name="Times New Roman" style:font-name-asian="Cambria" style:font-name-complex="Times New Roman" style:font-weight-complex="bold" style:letter-kerning="false" fo:language="pt" fo:country="PT" style:language-asian="pt" style:country-asian="BR" style:language-complex="ar" style:country-complex="SA"/>
    </style:style>
    <style:style style:name="P587" style:parent-style-name="Normal" style:family="paragraph">
      <style:paragraph-properties fo:widows="2" fo:orphans="2" fo:text-align="justify" style:vertical-align="auto">
        <style:tab-stops>
          <style:tab-stop style:type="left" style:position="0.0986in"/>
        </style:tab-stops>
      </style:paragraph-properties>
      <style:text-properties style:font-name="Arial" style:font-name-asian="Times New Roman" style:font-name-complex="Times New Roman" fo:color="#000000" style:letter-kerning="false" fo:font-size="11pt" style:font-size-asian="11pt" style:font-size-complex="11pt" fo:language="pt" fo:country="PT" style:language-asian="pt" style:country-asian="BR" style:language-complex="ar" style:country-complex="SA" fo:hyphenate="true"/>
    </style:style>
    <style:style style:name="TableColumn589" style:family="table-column">
      <style:table-column-properties style:column-width="2.2361in" style:use-optimal-column-width="false"/>
    </style:style>
    <style:style style:name="TableColumn590" style:family="table-column">
      <style:table-column-properties style:column-width="2.2361in" style:use-optimal-column-width="false"/>
    </style:style>
    <style:style style:name="TableColumn591" style:family="table-column">
      <style:table-column-properties style:column-width="2.3652in" style:use-optimal-column-width="false"/>
    </style:style>
    <style:style style:name="Table588" style:family="table">
      <style:table-properties style:width="6.8375in" fo:margin-left="-0.0381in" table:align="left"/>
    </style:style>
    <style:style style:name="TableRow592" style:family="table-row">
      <style:table-row-properties style:min-row-height="0.3465in" style:use-optimal-row-height="false"/>
    </style:style>
    <style:style style:name="TableCell593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94" style:parent-style-name="Standard" style:family="paragraph">
      <style:paragraph-properties fo:text-align="justify" fo:margin-bottom="0.1666in"/>
      <style:text-properties fo:font-weight="bold" style:font-weight-asian="bold" style:font-weight-complex="bold" fo:color="#000000" fo:letter-spacing="normal" fo:font-size="12pt" style:font-size-asian="12pt" style:font-size-complex="12pt" fo:language="pt" fo:country="BR"/>
    </style:style>
    <style:style style:name="TableCell595" style:family="table-cell">
      <style:table-cell-properties fo:border-top="0.0138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96" style:parent-style-name="Standard" style:family="paragraph">
      <style:paragraph-properties fo:text-align="justify" fo:margin-bottom="0.1666in"/>
      <style:text-properties fo:font-weight="bold" style:font-weight-asian="bold" style:font-weight-complex="bold" fo:color="#000000" fo:letter-spacing="normal" fo:font-size="12pt" style:font-size-asian="12pt" style:font-size-complex="12pt" fo:language="pt" fo:country="BR"/>
    </style:style>
    <style:style style:name="TableCell597" style:family="table-cell">
      <style:table-cell-properties fo:border-top="0.0138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598" style:parent-style-name="Standard" style:family="paragraph">
      <style:paragraph-properties fo:text-align="justify" fo:margin-bottom="0.1666in"/>
      <style:text-properties fo:font-weight="bold" style:font-weight-asian="bold" style:font-weight-complex="bold" fo:color="#000000" fo:letter-spacing="normal" fo:font-size="12pt" style:font-size-asian="12pt" style:font-size-complex="12pt" fo:language="pt" fo:country="BR"/>
    </style:style>
    <style:style style:name="TableRow599" style:family="table-row">
      <style:table-row-properties style:min-row-height="0.3465in" style:use-optimal-row-height="false"/>
    </style:style>
    <style:style style:name="TableCell600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01" style:parent-style-name="Standard" style:family="paragraph">
      <style:paragraph-properties style:snap-to-layout-grid="false"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6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03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60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605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Row606" style:family="table-row">
      <style:table-row-properties style:min-row-height="0.3465in" style:use-optimal-row-height="false"/>
    </style:style>
    <style:style style:name="TableCell607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08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6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10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61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612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Row613" style:family="table-row">
      <style:table-row-properties style:min-row-height="0.3465in" style:use-optimal-row-height="false"/>
    </style:style>
    <style:style style:name="TableCell614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15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17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61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619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Row620" style:family="table-row">
      <style:table-row-properties style:min-row-height="0.3465in" style:use-optimal-row-height="false"/>
    </style:style>
    <style:style style:name="TableCell62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22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624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62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626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Row627" style:family="table-row">
      <style:table-row-properties style:min-row-height="0.3465in" style:use-optimal-row-height="false"/>
    </style:style>
    <style:style style:name="TableCell62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629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630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631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TableCell632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33" style:parent-style-name="Standard" style:family="paragraph">
      <style:paragraph-properties fo:text-align="justify" fo:margin-bottom="0.1666in"/>
      <style:text-properties fo:color="#000000" fo:letter-spacing="normal" fo:font-size="12pt" style:font-size-asian="12pt" style:font-size-complex="12pt" fo:language="pt" fo:country="BR"/>
    </style:style>
    <style:style style:name="P634" style:parent-style-name="PARÁGRAFO" style:family="paragraph">
      <style:paragraph-properties fo:margin-bottom="0.1666in"/>
      <style:text-properties fo:color="#000000"/>
    </style:style>
    <style:style style:family="graphic" style:name="a50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52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56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58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0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22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style:horizontal-rel="page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ge-content" style:vertical-rel="paragraph" style:horizontal-pos="righ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60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61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0.01042in none" fo:background-color="transparent"/>
    </style:style>
    <style:style style:family="graphic" style:name="a63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4" style:parent-style-name="Graphics">
      <style:graphic-properties fo:border="0.01042in none" fo:background-color="transparent"/>
    </style:style>
    <style:style style:family="graphic" style:name="a65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.19479in, 0.25151in, 0in)"/>
    </style:style>
    <style:style style:family="graphic" style:name="a3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68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31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69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33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8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9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38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72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44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11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4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6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3125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SUMÁRIO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7"><text:a xlink:href="#_Toc81292202" office:target-frame-name="_top" xlink:show="replace"><text:span text:style-name="T38">1 OBJETIVO</text:span><text:span text:style-name="T39"><text:tab/></text:span><text:span text:style-name="T40">1</text:span></text:a></text:p>
          <text:p text:style-name="P41"><text:a xlink:href="#_Toc81292203" office:target-frame-name="_top" xlink:show="replace"><text:span text:style-name="T42">2 ABRANGÊNCIA</text:span><text:span text:style-name="T43"><text:tab/></text:span><text:span text:style-name="T44">1</text:span></text:a></text:p>
          <text:p text:style-name="P45"><text:a xlink:href="#_Toc81292204" office:target-frame-name="_top" xlink:show="replace"><text:span text:style-name="T46">3 DOCUMENTOS RELACIONADOS</text:span><text:span text:style-name="T47"><text:tab/></text:span><text:span text:style-name="T48">1</text:span></text:a></text:p>
          <text:p text:style-name="P49"><text:a xlink:href="#_Toc81292205" office:target-frame-name="_top" xlink:show="replace"><text:span text:style-name="T50">4 DEFINIÇÕES</text:span><text:span text:style-name="T51"><text:tab/></text:span><text:span text:style-name="T52">1</text:span></text:a></text:p>
          <text:p text:style-name="P53"><text:a xlink:href="#_Toc81292206" office:target-frame-name="_top" xlink:show="replace"><text:span text:style-name="T54">5 PROCESSO</text:span><text:span text:style-name="T55"><text:tab/></text:span><text:span text:style-name="T56">2</text:span></text:a></text:p>
          <text:p text:style-name="P57"><text:a xlink:href="#_Toc81292207" office:target-frame-name="_top" xlink:show="replace"><text:span text:style-name="T58">6 REVISÃO</text:span><text:span text:style-name="T59"><text:tab/></text:span><text:span text:style-name="T60">17</text:span></text:a></text:p>
        </text:index-body>
      </text:table-of-content>
      <text:p text:style-name="P61"/>
      <text:h text:style-name="Título1" text:outline-level="1"><text:bookmark-start text:name="_Toc80778625"/><text:bookmark-start text:name="_Toc81229080"/><text:bookmark-start text:name="_Toc81292202"/>1<text:bookmark-start text:name="_Toc3992211371"/><text:s/><text:bookmark-end text:name="_Toc3992211371"/>OBJETIVO<text:bookmark-end text:name="_Toc80778625"/><text:bookmark-end text:name="_Toc81229080"/><text:bookmark-end text:name="_Toc81292202"/></text:h>
      <text:p text:style-name="P62"/>
      <text:p text:style-name="P63"><text:bookmark-start text:name="In%2525C3%2525ADcioDoProcedimento"/><text:bookmark-end text:name="In%2525C3%2525ADcioDoProcedimento"/><text:span text:style-name="T64">Sistematizar a atividade de inclusão dos processos da modalidade Pregão Eletrônico<text:s/></text:span><text:span text:style-name="T65">Exclusivo para ME, EPP, M</text:span><text:span text:style-name="T66">EI e Equiparadas, por Item</text:span><text:span text:style-name="T67">, no gerenciamento do Sistema IPM.</text:span></text:p>
      <text:h text:style-name="Título1" text:outline-level="1"><text:bookmark-start text:name="__RefHeading___Toc493_3393083875"/><text:bookmark-start text:name="_Toc399221137"/><text:bookmark-start text:name="_Toc80778626"/><text:bookmark-start text:name="_Toc81229081"/><text:bookmark-start text:name="_Toc81292203"/><text:bookmark-end text:name="__RefHeading___Toc493_3393083875"/>2<text:s/><text:bookmark-end text:name="_Toc399221137"/>Abrangência<text:bookmark-end text:name="_Toc80778626"/><text:bookmark-end text:name="_Toc81229081"/><text:bookmark-end text:name="_Toc81292203"/></text:h>
      <text:p text:style-name="P68"><text:bookmark-start text:name="__RefHeading___Toc495_3393083875"/><text:bookmark-start text:name="_Toc399221138"/><text:bookmark-end text:name="__RefHeading___Toc495_3393083875"/>Será distribuído para os responsáveis em cadastrar os processos no sistema.<text:s/></text:p>
      <text:h text:style-name="Título1" text:outline-level="1"><text:bookmark-start text:name="_Toc80778627"/><text:bookmark-start text:name="_Toc81229082"/><text:bookmark-start text:name="_Toc81292204"/>3 DOCUMENTOS RELACIONADOS<text:bookmark-end text:name="_Toc399221138"/><text:bookmark-end text:name="_Toc80778627"/><text:bookmark-end text:name="_Toc81229082"/><text:bookmark-end text:name="_Toc81292204"/></text:h>
      <text:p text:style-name="P69">- Ordem de Compra</text:p>
      <text:p text:style-name="P70">- Empenho</text:p>
      <text:p text:style-name="P71">- Contrato</text:p>
      <text:h text:style-name="Título1" text:outline-level="1"><text:bookmark-start text:name="__RefHeading___Toc497_3393083875"/><text:bookmark-start text:name="_Toc399221139"/><text:bookmark-start text:name="_Toc80778628"/><text:bookmark-start text:name="_Toc81229083"/><text:bookmark-start text:name="_Toc81292205"/><text:bookmark-end text:name="__RefHeading___Toc497_3393083875"/>4 DEFINIÇÕES<text:bookmark-end text:name="_Toc399221139"/><text:bookmark-end text:name="_Toc80778628"/><text:bookmark-end text:name="_Toc81229083"/><text:bookmark-end text:name="_Toc81292205"/><text:s/></text:h>
      <text:p text:style-name="P72"><text:bookmark-start text:name="__RefHeading___Toc499_3393083875"/><text:bookmark-end text:name="__RefHeading___Toc499_3393083875"/>A inclusão no<text:s/>gerenciamento, de informações do processo físico no sistema IPM, é necessária para realização da licitação, bem como posterior confecção do contrato, confecção da ordem de compra, empenho e para encaminhar as informações ao Tribunal de Contas (LICITACON).</text:p>
      <text:p text:style-name="P73"/>
      <text:p text:style-name="P74"/>
      <text:p text:style-name="P75"/>
      <text:h text:style-name="Título1" text:outline-level="1"><text:bookmark-start text:name="_Toc80778629"/><text:bookmark-start text:name="_Toc81229084"/><text:bookmark-start text:name="_Toc81292206"/><text:soft-page-break/>5 Processo<text:bookmark-end text:name="_Toc80778629"/><text:bookmark-end text:name="_Toc81229084"/><text:bookmark-end text:name="_Toc81292206"/></text:h>
      <text:p text:style-name="P76">5.1. Descrição das atividades</text:p>
      <text:p text:style-name="P77">Para a inclusão no gerenciamento das informações constantes no processo de Pregão Eletrônico, o servidor deverá seguir os seguintes passos:</text:p>
      <text:p text:style-name="P78"><text:tab/></text:p>
      <text:p text:style-name="P79"><text:span text:style-name="T80">a)</text:span><text:span text:style-name="T81"><text:s/>Acessar o Sistema IPM – Atende.Net – IPM/Suprimentos/compras e cont</text:span><text:span text:style-name="T82">ratos;</text:span></text:p>
      <text:p text:style-name="P83"><text:span text:style-name="T84"><draw:custom-shape svg:x="1.43874in" svg:y="0.82414in" svg:width="1.56875in" svg:height="0.21528in" draw:z-index="251659264" draw:id="id0" draw:style-name="a1" draw:name="Retângulo 3" text:anchor-type="paragraph"><svg:title/><svg:desc/><draw:enhanced-geometry draw:type="non-primitive" svg:viewBox="0 0 21600 21600" draw:enhanced-path="M 0 0 L 21600 0 21600 21600 0 21600 Z N"/></draw:custom-shape></text:span><text:span text:style-name="T85"><draw:frame draw:style-name="a2" draw:name="Imagem 2" text:anchor-type="as-char" svg:x="0in" svg:y="0in" svg:width="3.04073in" svg:height="3.05238in" style:rel-width="scale" style:rel-height="scale"><draw:image xlink:href="media/image2.tmp" xlink:type="simple" xlink:show="embed" xlink:actuate="onLoad"/><svg:title/><svg:desc/></draw:frame></text:span></text:p>
      <text:p text:style-name="P86"/>
      <text:p text:style-name="P87"><text:span text:style-name="T88">b)</text:span><text:span text:style-name="T89"><text:s/>Gerenciar – Processo administrativo;</text:span></text:p>
      <text:p text:style-name="P90"><text:span text:style-name="T91"><draw:custom-shape svg:x="0.74012in" svg:y="0.67363in" svg:width="1.31875in" svg:height="0.20764in" draw:z-index="251660288" draw:id="id1" draw:style-name="a3" draw:name="Retângulo 9" text:anchor-type="paragraph"><svg:title/><svg:desc/><draw:enhanced-geometry draw:type="non-primitive" svg:viewBox="0 0 21600 21600" draw:enhanced-path="M 0 0 L 21600 0 21600 21600 0 21600 Z N"/></draw:custom-shape></text:span><text:span text:style-name="T92"><draw:frame draw:style-name="a4" draw:name="Imagem 6" text:anchor-type="as-char" svg:x="0in" svg:y="0in" svg:width="2.27401in" svg:height="2.58888in" style:rel-width="scale" style:rel-height="scale"><draw:image xlink:href="media/image3.tmp" xlink:type="simple" xlink:show="embed" xlink:actuate="onLoad"/><svg:title/><svg:desc/></draw:frame></text:span></text:p>
      <text:soft-page-break/>
      <text:p text:style-name="P93"><text:span text:style-name="T94"><draw:custom-shape svg:x="0.08559in" svg:y="1.55853in" svg:width="1.09653in" svg:height="0.15in" draw:z-index="251662336" draw:id="id2" draw:style-name="a5" draw:name="Retângulo 11" text:anchor-type="paragraph"><svg:title/><svg:desc/><draw:enhanced-geometry draw:type="non-primitive" svg:viewBox="0 0 21600 21600" draw:enhanced-path="M 0 0 L 21600 0 21600 21600 0 21600 Z N"/></draw:custom-shape></text:span><text:span text:style-name="T95"><draw:frame draw:z-index="251658239" draw:style-name="a6" draw:name="Imagem 10" text:anchor-type="paragraph" svg:x="0in" svg:y="0.27014in" svg:width="6.27847in" svg:height="1.88333in" style:rel-width="scale" style:rel-height="scale"><draw:image xlink:href="media/image4.tmp" xlink:type="simple" xlink:show="embed" xlink:actuate="onLoad"/><svg:title/><svg:desc/></draw:frame></text:span><text:span text:style-name="T96">c)</text:span><text:span text:style-name="T97"><text:s/></text:span><text:span text:style-name="T98">Na janela que abrir clicar em “incluir processo administrativo”;</text:span></text:p>
      <text:p text:style-name="P99"/>
      <text:p text:style-name="P100"><text:span text:style-name="T101">d)</text:span><text:span text:style-name="T102"><text:s/>Na nova janela que abrir, preencher:</text:span></text:p>
      <text:p text:style-name="P103"><text:span text:style-name="T104">-<text:s/></text:span><text:span text:style-name="T105">Data</text:span><text:span text:style-name="T106">: o dia que se está cadastrando o processo no sistema;</text:span></text:p>
      <text:p text:style-name="P107"><text:span text:style-name="T108">-<text:s/></text:span><text:span text:style-name="T109">Modalidade</text:span><text:span text:style-name="T110">: Pregão Eletr</text:span><text:span text:style-name="T111">ônico;</text:span></text:p>
      <text:p text:style-name="P112"><text:span text:style-name="T113">-<text:s/></text:span><text:span text:style-name="T114">Tipo Finalidade</text:span><text:span text:style-name="T115">: Conferir no subelemento das requisições incluídas no processo físico. Caso não encontrar a finalidade compatível com as disponíveis no sistema colocar nº 26 “Outros”;</text:span></text:p>
      <text:p text:style-name="P116"><text:span text:style-name="T117">-<text:s/></text:span><text:span text:style-name="T118">Objeto da licitação</text:span><text:span text:style-name="T119">: Colocar a mesma descrição do objeto que<text:s/></text:span><text:span text:style-name="T120">está no edital do pregão eletrônico que se está cadastrando no sistema.<text:s/></text:span></text:p>
      <text:p text:style-name="P121"/>
      <text:p text:style-name="P122"><text:span text:style-name="T123">Observação</text:span><text:span text:style-name="T124">: Quando a minuta do edital voltar corrigida, o servidor deverá verificar se foi feita alguma alteração no objeto, caso o objeto tenha sido alterado, deverá alterá-lo no<text:s/></text:span><text:span text:style-name="T125">sistema também.<text:s/></text:span></text:p>
      <text:p text:style-name="P126"><text:span text:style-name="T127"><draw:frame draw:z-index="251642864" draw:style-name="a7" draw:name="Imagem 5" text:anchor-type="paragraph" svg:x="0in" svg:y="0.03666in" svg:width="4.30208in" svg:height="2.79028in" style:rel-width="scale" style:rel-height="scale"><draw:image xlink:href="media/image5.tmp" xlink:type="simple" xlink:show="embed" xlink:actuate="onLoad"/><svg:title/><svg:desc/></draw:frame></text:span></text:p>
      <text:p text:style-name="P128"><text:span text:style-name="T129"><draw:custom-shape svg:x="0.2717in" svg:y="0.06305in" svg:width="0.73264in" svg:height="0.87778in" draw:z-index="251663360" draw:id="id3" draw:style-name="a8" draw:name="Retângulo 4" text:anchor-type="paragraph"><svg:title/><svg:desc/><draw:enhanced-geometry draw:type="non-primitive" svg:viewBox="0 0 21600 21600" draw:enhanced-path="M 0 0 L 21600 0 21600 21600 0 21600 Z N"/></draw:custom-shape>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<text:span text:style-name="T144">e)</text:span><text:span text:style-name="T145"><text:s/>Após preencher os itens acima, dar três “enters” até chegar no momento de incluir o número da(s) planilha(s) que está(ão) incluída(s) no processo físico;</text:span></text:p>
      <text:p text:style-name="P146"><text:tab/></text:p>
      <text:p text:style-name="P147"><text:span text:style-name="T148">Observação 01</text:span><text:span text:style-name="T149">: Sempre marcar “Arrendonda Valor da Planilha”.</text:span></text:p>
      <text:p text:style-name="P150"><text:span text:style-name="T151">Ob</text:span><text:span text:style-name="T152">servação 02</text:span><text:span text:style-name="T153">: A entidade sempre será o Município de Santa Rosa.</text:span></text:p>
      <text:p text:style-name="P154"><text:span text:style-name="T155">Observação 03</text:span><text:span text:style-name="T156">: No “Cálculo Cotação Máxima” sempre será preço médio.</text:span></text:p>
      <text:p text:style-name="P157"/>
      <text:p text:style-name="P158"><text:span text:style-name="T159"><draw:custom-shape svg:x="1.18194in" svg:y="2.46214in" svg:width="0.45764in" svg:height="0.13889in" draw:z-index="251669504" draw:id="id4" draw:style-name="a9" draw:name="Retângulo 50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60"><draw:custom-shape svg:x="0.27952in" svg:y="0.46286in" svg:width="3.22917in" svg:height="0.16667in" draw:z-index="251666432" draw:id="id5" draw:style-name="a10" draw:name="Retângulo 47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61"><draw:custom-shape svg:x="0.27952in" svg:y="0.20192in" svg:width="0.96528in" svg:height="0.13125in" draw:z-index="251667456" draw:id="id6" draw:style-name="a11" draw:name="Retângulo 49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162"><draw:frame draw:style-name="a12" draw:name="Imagem 44" text:anchor-type="as-char" svg:x="0in" svg:y="0in" svg:width="3.95814in" svg:height="2.68921in" style:rel-width="scale" style:rel-height="scale"><draw:image xlink:href="media/image6.tmp" xlink:type="simple" xlink:show="embed" xlink:actuate="onLoad"/><svg:title/><svg:desc/></draw:frame></text:span></text:p>
      <text:p text:style-name="P163"/>
      <text:p text:style-name="P164">- Ao incluir os dados da(s) planilha(s) clicar em “próximo” e então clicar em “confirmar” que irá abrir o aviso<text:s/>abaixo,<text:s/></text:p>
      <text:p text:style-name="P165"><text:span text:style-name="T166"><draw:frame draw:z-index="251657214" draw:style-name="a13" draw:name="Imagem 14" text:anchor-type="paragraph" svg:x="0in" svg:y="0.03839in" svg:width="3.11111in" svg:height="2.14792in" style:rel-width="scale" style:rel-height="scale"><draw:image xlink:href="media/image7.tmp" xlink:type="simple" xlink:show="embed" xlink:actuate="onLoad"/><svg:title/><svg:desc/></draw:frame></text:span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<text:span text:style-name="T175"><draw:custom-shape svg:x="1.14433in" svg:y="0.00825in" svg:width="0.40278in" svg:height="0.15417in" draw:z-index="251665408" draw:id="id7" draw:style-name="a14" draw:name="Retângulo 8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176"/>
      <text:p text:style-name="P177"/>
      <text:p text:style-name="P178"/>
      <text:p text:style-name="P179"/>
      <text:p text:style-name="P180">- Ao clicar no “sim”, abrirá o gerenciamento do processo em forma de fluxograma, que deverá ser preenchido da seguinte forma:</text:p>
      <text:p text:style-name="P181"/>
      <text:soft-page-break/>
      <text:p text:style-name="P182"><text:span text:style-name="T183">f)</text:span><text:span text:style-name="T184"><text:s/>Na minuta do edital, clicar em “cadastro”;</text:span></text:p>
      <text:p text:style-name="P185"><text:span text:style-name="T186"><draw:frame draw:z-index="251645939" draw:style-name="a15" draw:name="Imagem 51" text:anchor-type="paragraph" svg:x="0in" svg:y="0.04516in" svg:width="4.41667in" svg:height="2.86458in" style:rel-width="scale" style:rel-height="scale"><draw:image xlink:href="media/image8.tmp" xlink:type="simple" xlink:show="embed" xlink:actuate="onLoad"/><svg:title/><svg:desc/></draw:frame></text:span></text:p>
      <text:p text:style-name="P187"/>
      <text:p text:style-name="P188"/>
      <text:p text:style-name="P189"/>
      <text:p text:style-name="P190"/>
      <text:p text:style-name="P191"><text:span text:style-name="T192"><draw:custom-shape svg:x="0.94444in" svg:y="0.08371in" svg:width="0.58264in" svg:height="0.13125in" draw:z-index="251671552" draw:id="id8" draw:style-name="a16" draw:name="Retângulo 52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><text:span text:style-name="T201">g)</text:span><text:span text:style-name="T202"><text:s/>Irá abrir uma nova janela, onde deverá<text:s/></text:span><text:span text:style-name="T203">ser preenchido:</text:span></text:p>
      <text:p text:style-name="P204"><text:span text:style-name="T205">-<text:s/></text:span><text:span text:style-name="T206">Data</text:span><text:span text:style-name="T207">: o dia que se está cadastrando o processo no sistema;</text:span></text:p>
      <text:p text:style-name="P208"><text:span text:style-name="T209">-<text:s/></text:span><text:span text:style-name="T210">Comissão</text:span><text:span text:style-name="T211">: Deve ser selecionada aquela que foi cadastrada conforme a Portaria da Comissão de Licitações vigente, sendo sempre a “Acompanhamento e Análise dos Processos Licitatóri</text:span><text:span text:style-name="T212">os”;</text:span></text:p>
      <text:p text:style-name="P213"><text:span text:style-name="T214">-<text:s/></text:span><text:span text:style-name="T215">Sistema Utilizado</text:span><text:span text:style-name="T216">: Sempre será o “Compras Públicas”;</text:span></text:p>
      <text:p text:style-name="P217"><text:span text:style-name="T218">-<text:s/></text:span><text:span text:style-name="T219">Tipo Objeto</text:span><text:span text:style-name="T220">: Compras e Outros Serviços;</text:span></text:p>
      <text:p text:style-name="P221"><text:span text:style-name="T222">-<text:s/></text:span><text:span text:style-name="T223">Tipo Julgamento</text:span><text:span text:style-name="T224">: Menos Preço;</text:span></text:p>
      <text:p text:style-name="P225"><text:span text:style-name="T226">-<text:s/></text:span><text:span text:style-name="T227">Tipo Comparação</text:span><text:span text:style-name="T228">: Por item;</text:span></text:p>
      <text:p text:style-name="P229"><text:span text:style-name="T230">-<text:s/></text:span><text:span text:style-name="T231">Tipo Concorrência</text:span><text:span text:style-name="T232">: Normal.</text:span></text:p>
      <text:soft-page-break/>
      <text:p text:style-name="P233"><text:span text:style-name="T234"><draw:custom-shape svg:x="1.16759in" svg:y="2.83803in" svg:width="0.52431in" svg:height="0.15in" draw:z-index="251670528" draw:id="id9" draw:style-name="a17" draw:name="Retângulo 15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235"><draw:custom-shape svg:x="1.59742in" svg:y="0.53508in" svg:width="0.825in" svg:height="1.26667in" draw:z-index="251668480" draw:id="id10" draw:style-name="a18" draw:name="Retângulo 13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236"><draw:frame draw:style-name="a19" draw:name="Imagem 12" text:anchor-type="as-char" svg:x="0in" svg:y="0in" svg:width="4.48587in" svg:height="3.07937in" style:rel-width="scale" style:rel-height="scale"><draw:image xlink:href="media/image9.tmp" xlink:type="simple" xlink:show="embed" xlink:actuate="onLoad"/><svg:title/><svg:desc/></draw:frame></text:span><text:span text:style-name="T237"><text:s/></text:span></text:p>
      <text:p text:style-name="P238"/>
      <text:p text:style-name="P239"><text:span text:style-name="T240">Observação</text:span><text:span text:style-name="T241">: Sempre marcar a opção “Obriga Geração de<text:s/></text:span><text:span text:style-name="T242">Contrato” e após, confirmar que abrirá uma nova janela.</text:span></text:p>
      <text:p text:style-name="P243"/>
      <text:p text:style-name="P244"><text:span text:style-name="T245"><draw:custom-shape svg:x="4.76158in" svg:y="2.46101in" svg:width="0.88889in" svg:height="0.13125in" draw:z-index="251678720" draw:id="id11" draw:style-name="a20" draw:name="Retângulo 16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246"><draw:frame draw:z-index="251644914" draw:style-name="a21" draw:name="Imagem 7" text:anchor-type="paragraph" svg:x="0in" svg:y="0.4339in" svg:width="6.29028in" svg:height="2.31389in" style:rel-width="scale" style:rel-height="scale"><draw:image xlink:href="media/image10.tmp" xlink:type="simple" xlink:show="embed" xlink:actuate="onLoad"/><svg:title/><svg:desc/></draw:frame></text:span><text:span text:style-name="T247">h)</text:span><text:span text:style-name="T248"><text:s/>Na janela abaixo irá constar o(s) item(ns) da licitação, que foi(ram) puxado(s) da(s) planilha(s) cadastrada(s);</text:span></text:p>
      <text:p text:style-name="P249"><text:s/></text:p>
      <text:p text:style-name="P250"><text:span text:style-name="T251">Observação</text:span><text:span text:style-name="T252">: Sempre verificar se o valor total dos itens confere com o valor<text:s/></text:span><text:span text:style-name="T253">total (preço médio) da planilha que está incluída no processo físico. Se tiver mais de uma planilha incluída no processo, o total tem que ser a soma do preço médio de todas as planilhas.<text:s/></text:span></text:p>
      <text:p text:style-name="P254"/>
      <text:soft-page-break/>
      <text:p text:style-name="P255"><text:span text:style-name="T256">PARA QUE A LICITAÇÃO SEJA EXCLUSIVA PARA ME, EPP, MEI E EQUIPARADAS</text:span><text:span text:style-name="T257"><text:s/>O SERVIDOR DEVERÁ SELECIONAR UM ITEM DE CADA VEZ E TRANSFORMÁ-LO EM UM ITEM EXCLUSIVO, CONFORME OS PASSOS A SEGUIR</text:span><text:span text:style-name="T258">:</text:span></text:p>
      <text:p text:style-name="P259"/>
      <text:list text:style-name="LFO4" text:continue-numbering="true">
        <text:list-item>
          <text:p text:style-name="P260"><text:span text:style-name="T261"><draw:custom-shape svg:x="0.12108in" svg:y="1.05846in" svg:width="6.34792in" svg:height="0.13889in" draw:z-index="251673600" draw:id="id12" draw:style-name="a22" draw:name="Retângulo 20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262"><draw:frame draw:z-index="251641839" draw:style-name="a23" draw:name="Imagem 19" text:anchor-type="paragraph" svg:x="1.27847in" svg:y="0.26736in" svg:width="6.40694in" svg:height="1.31389in" style:rel-width="scale" style:rel-height="scale"><draw:image xlink:href="media/image11.tmp" xlink:type="simple" xlink:show="embed" xlink:actuate="onLoad"/><svg:title/><svg:desc/></draw:frame></text:span><text:span text:style-name="T263"><draw:custom-shape svg:x="1.7729in" svg:y="0.73679in" svg:width="0.40278in" svg:height="0.16667in" draw:z-index="251674624" draw:id="id13" draw:style-name="a24" draw:name="Retângulo 21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264">Seleciona o item, clica em alterar;</text:span></text:p>
        </text:list-item>
      </text:list>
      <text:p text:style-name="P265"/>
      <text:list text:style-name="LFO4" text:continue-numbering="true">
        <text:list-item>
          <text:p text:style-name="P266">Na janela que abrir, o servidor deverá selecionar a caixinha do “Item Exclusivo”, após, confirmar.<text:s/></text:p>
        </text:list-item>
      </text:list>
      <text:p text:style-name="P267"><text:span text:style-name="T268"><draw:frame draw:z-index="251656189" draw:style-name="a25" draw:name="Imagem 22" text:anchor-type="paragraph" svg:x="0.41111in" svg:y="0.04583in" svg:width="3.52292in" svg:height="2.73403in" style:rel-width="scale" style:rel-height="scale"><draw:image xlink:href="media/image12.tmp" xlink:type="simple" xlink:show="embed" xlink:actuate="onLoad"/><svg:title/><svg:desc/></draw:frame></text:span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<text:span text:style-name="T279"><draw:custom-shape svg:x="0.78353in" svg:y="0.11878in" svg:width="0.75in" svg:height="0.13889in" draw:z-index="251675648" draw:id="id14" draw:style-name="a26" draw:name="Retângulo 23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280"/>
      <text:p text:style-name="P281"/>
      <text:p text:style-name="P282"/>
      <text:p text:style-name="P283"><text:span text:style-name="T284"><draw:custom-shape svg:x="0.50053in" svg:y="0.0266in" svg:width="0.45139in" svg:height="0.15278in" draw:z-index="251676672" draw:id="id15" draw:style-name="a27" draw:name="Retângulo 24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285"/>
      <text:p text:style-name="P286"/>
      <text:p text:style-name="P287"/>
      <text:p text:style-name="P288"><text:span text:style-name="T289">Dessa forma, o item se torna<text:s/></text:span><text:span text:style-name="T290">exclusivo</text:span><text:span text:style-name="T291"><text:s/>para participação de ME, EPP, MEI e Equiparadas, podendo verificar essa transformação, nas características do item, onde agora aparece a letra “E”.</text:span></text:p>
      <text:soft-page-break/>
      <text:p text:style-name="P292"><text:span text:style-name="T293"><draw:custom-shape svg:x="0in" svg:y="0.76806in" svg:width="0.45139in" svg:height="0.12778in" draw:z-index="251677696" draw:id="id16" draw:style-name="a28" draw:name="Retângulo 26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294"><draw:frame draw:z-index="251655164" draw:style-name="a29" draw:name="Imagem 25" text:anchor-type="paragraph" svg:x="0in" svg:y="0.0001in" svg:width="6.33039in" svg:height="1.32845in" style:rel-width="scale" style:rel-height="scale"><draw:image xlink:href="media/image13.tmp" xlink:type="simple" xlink:show="embed" xlink:actuate="onLoad"/><svg:title/><svg:desc/></draw:frame></text:span></text:p>
      <text:p text:style-name="P295"/>
      <text:p text:style-name="P296"><text:span text:style-name="T297">Observação</text:span><text:span text:style-name="T298">: O servidor deverá selecionar<text:s/></text:span><text:span text:style-name="T299">item por item e realizar os passos de transformação de item de ampla participação para item exclusivo.</text:span></text:p>
      <text:p text:style-name="P300"/>
      <text:p text:style-name="P301"><text:span text:style-name="T302">Atenção!!!</text:span><text:span text:style-name="T303"><text:s/></text:span><text:span text:style-name="T304">Antes das próximas etapas, o servidor encaminhará a minuta do edital para a correção e assim que ela voltar corrigida, e, feita as correções,</text:span><text:span text:style-name="T305"><text:s/>deverá ser gerada a licitação conforme os próximos passos.</text:span></text:p>
      <text:p text:style-name="P306"/>
      <text:p text:style-name="P307"/>
      <text:p text:style-name="P308"><text:span text:style-name="T309">i)</text:span><text:span text:style-name="T310"><text:s/></text:span><text:span text:style-name="T311">No fluxograma o servidor deve ir em “Gera Licitação”;</text:span></text:p>
      <text:p text:style-name="P312"><text:span text:style-name="T313"><draw:frame draw:z-index="251654139" draw:style-name="a30" draw:name="Imagem 17" text:anchor-type="paragraph" svg:x="0in" svg:y="0.06754in" svg:width="4.63426in" svg:height="2.87604in" style:rel-width="scale" style:rel-height="scale"><draw:image xlink:href="media/image14.tmp" xlink:type="simple" xlink:show="embed" xlink:actuate="onLoad"/><svg:title/><svg:desc/></draw:frame></text:span></text:p>
      <text:p text:style-name="P314"/>
      <text:p text:style-name="P315"/>
      <text:p text:style-name="P316"/>
      <text:p text:style-name="P317"/>
      <text:p text:style-name="P318"/>
      <text:p text:style-name="P319"><text:span text:style-name="T320"><draw:custom-shape svg:x="3.68605in" svg:y="0.12464in" svg:width="0.81389in" svg:height="0.11528in" draw:z-index="251679744" draw:id="id17" draw:style-name="a31" draw:name="Retângulo 28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soft-page-break/>
      <text:p text:style-name="P337">Irá abrir uma nova janela.</text:p>
      <text:p text:style-name="P338"><text:span text:style-name="T339"><draw:frame draw:z-index="251710464" draw:style-name="a32" draw:name="Imagem 61" text:anchor-type="paragraph" svg:x="0in" svg:y="0.0092in" svg:width="3.13443in" svg:height="2.69in" style:rel-width="scale" style:rel-height="scale"><draw:image xlink:href="media/image15.tmp" xlink:type="simple" xlink:show="embed" xlink:actuate="onLoad"/><svg:title/><svg:desc/></draw:frame></text:span>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>Licitação Número/Ano: gera um número automaticamente.</text:p>
      <text:p text:style-name="P356">Data: é o dia<text:s/>que está se gerando a licitação.</text:p>
      <text:p text:style-name="P357">Data de entrega: data da disponibilização do edital no Portal do Cidadão e Hora de entrega: 8:00.</text:p>
      <text:p text:style-name="P358">Data final entrega: data do dia da licitação e Hora final de entrega: 7:59.</text:p>
      <text:p text:style-name="P359">Data de abertura: data do dia da licitação e Hora<text:s/>de abertura: 8:00.</text:p>
      <text:p text:style-name="P360"/>
      <text:p text:style-name="P361">Após inlcuir todas as informações, clicar em “confirmar”.</text:p>
      <text:p text:style-name="P362"/>
      <text:p text:style-name="P363"><text:span text:style-name="T364">j)</text:span><text:span text:style-name="T365"><text:s/>O próximo item do fluxograma é “Emissão do Edital”. Para incluí-lo ao sistema, o servidor deve voltar ao primeiro item do fluxograma, “Minuta do Edital”, clicar em “Anexos”,</text:span><text:span text:style-name="T366"><text:s/>que abrirá uma nova janela onde deve-se clicar em<text:s/></text:span><text:span text:style-name="T367"></text:span><text:span text:style-name="T368"><text:s/>Enviar Novo Documento - Upload;</text:span></text:p>
      <text:p text:style-name="P369"><text:span text:style-name="T370"><draw:custom-shape svg:x="0.08056in" svg:y="0.40139in" svg:width="0.55556in" svg:height="0.16667in" draw:z-index="251689984" draw:id="id18" draw:style-name="a33" draw:name="Retângulo 48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371"><draw:frame draw:style-name="a34" draw:name="Imagem 46" text:anchor-type="as-char" svg:x="0in" svg:y="0in" svg:width="2.599in" svg:height="2.1489in" style:rel-width="scale" style:rel-height="scale"><draw:image xlink:href="media/image16.tmp" xlink:type="simple" xlink:show="embed" xlink:actuate="onLoad"/><svg:title/><svg:desc/></draw:frame></text:span></text:p>
      <text:soft-page-break/>
      <text:p text:style-name="P372">Ao abrir outra janela o servidor deve clicar em “clique aqui”.</text:p>
      <text:p text:style-name="P373"><text:span text:style-name="T374"><draw:frame draw:z-index="251643889" draw:style-name="a35" draw:name="Imagem 53" text:anchor-type="paragraph" svg:x="0in" svg:y="0.05057in" svg:width="4.11597in" svg:height="2.29028in" style:rel-width="scale" style:rel-height="scale"><draw:image xlink:href="media/image17.tmp" xlink:type="simple" xlink:show="embed" xlink:actuate="onLoad"/><svg:title/><svg:desc/></draw:frame></text:span></text:p>
      <text:p text:style-name="P375"/>
      <text:p text:style-name="P376"/>
      <text:p text:style-name="P377"/>
      <text:p text:style-name="P378"/>
      <text:p text:style-name="P379"><text:span text:style-name="T380"><draw:custom-shape svg:x="2.02917in" svg:y="0.07884in" svg:width="0.55556in" svg:height="0.16667in" draw:z-index="251682816" draw:id="id19" draw:style-name="a36" draw:name="Retângulo 54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>Na próxima janela, o servidor deve localizar o edital, selecioná-lo e clicar em “abrir”.</text:p>
      <text:p text:style-name="P389"><text:span text:style-name="T390"><draw:frame draw:z-index="251653114" draw:style-name="a37" draw:name="Imagem 62" text:anchor-type="paragraph" svg:x="0in" svg:y="0.01218in" svg:width="4.15787in" svg:height="2.78744in" style:rel-width="scale" style:rel-height="scale"><draw:image xlink:href="media/image18.tmp" xlink:type="simple" xlink:show="embed" xlink:actuate="onLoad"/><svg:title/><svg:desc/></draw:frame></text:span></text:p>
      <text:p text:style-name="P391"/>
      <text:p text:style-name="P392"/>
      <text:p text:style-name="P393"/>
      <text:p text:style-name="P394"><text:span text:style-name="T395"><draw:custom-shape svg:x="1.21334in" svg:y="0.16001in" svg:width="1.70764in" svg:height="0.12778in" draw:z-index="251681792" draw:id="id20" draw:style-name="a38" draw:name="Retângulo 57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><text:span text:style-name="T406"><draw:custom-shape svg:x="3.05069in" svg:y="0.02726in" svg:width="0.45278in" svg:height="0.13889in" draw:z-index="251693056" draw:id="id21" draw:style-name="a39" draw:name="Retângulo 69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407"/>
      <text:p text:style-name="P408"/>
      <text:p text:style-name="P409"/>
      <text:p text:style-name="P410">Assim, o edital estará incluído no sistema e aparecerá na tela conforme imagem abaixo, onde o servidor deverá clicar em “próximo” até chegar em “dados da classe”.</text:p>
      <text:p text:style-name="P411"/>
      <text:soft-page-break/>
      <text:p text:style-name="P412"><text:span text:style-name="T413"><draw:custom-shape svg:x="2.52258in" svg:y="1.08253in" svg:width="0.76389in" svg:height="0.61042in" draw:z-index="251692032" draw:id="id22" draw:style-name="a40" draw:name="Retângulo 76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414"><draw:custom-shape svg:x="0.50417in" svg:y="2.4125in" svg:width="0.50625in" svg:height="0.16667in" draw:z-index="251694080" draw:id="id23" draw:style-name="a41" draw:name="Retângulo 80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415"><draw:frame draw:style-name="a42" draw:name="Imagem 70" text:anchor-type="as-char" svg:x="0in" svg:y="0in" svg:width="4.6034in" svg:height="2.64559in" style:rel-width="scale" style:rel-height="scale"><draw:image xlink:href="media/image19.tmp" xlink:type="simple" xlink:show="embed" xlink:actuate="onLoad"/><svg:title/><svg:desc/></draw:frame></text:span></text:p>
      <text:p text:style-name="P416"/>
      <text:p text:style-name="P417">Nos “Dados da Classe” deverá ser preenchido o Tipo Anexo TC com o<text:s/>número 20 (Edital de pré-qualificação) e o Tipo com “Edital”, após, confirmar.</text:p>
      <text:p text:style-name="P418"><text:span text:style-name="T419"><draw:frame draw:z-index="251652089" draw:style-name="a43" draw:name="Imagem 63" text:anchor-type="paragraph" svg:x="0in" svg:y="0.07747in" svg:width="4.375in" svg:height="2.57153in" style:rel-width="scale" style:rel-height="scale"><draw:image xlink:href="media/image20.tmp" xlink:type="simple" xlink:show="embed" xlink:actuate="onLoad"/><svg:title/><svg:desc/></draw:frame></text:span></text:p>
      <text:p text:style-name="P420"/>
      <text:p text:style-name="P421"/>
      <text:p text:style-name="P422"><text:span text:style-name="T423"><draw:custom-shape svg:x="1.52779in" svg:y="0.05766in" svg:width="2.37431in" svg:height="0.29375in" draw:z-index="251684864" draw:id="id24" draw:style-name="a44" draw:name="Retângulo 65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424"/>
      <text:p text:style-name="P425"><text:span text:style-name="T426"><draw:custom-shape svg:x="0.60903in" svg:y="0.11373in" svg:width="0.80556in" svg:height="0.22431in" draw:z-index="251683840" draw:id="id25" draw:style-name="a45" draw:name="Retângulo 64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><text:span text:style-name="T435"><draw:custom-shape svg:x="1.23333in" svg:y="0.09622in" svg:width="0.55556in" svg:height="0.16667in" draw:z-index="251685888" draw:id="id26" draw:style-name="a46" draw:name="Retângulo 66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436"/>
      <text:p text:style-name="P437"/>
      <text:p text:style-name="P438"><text:span text:style-name="T439">l)</text:span><text:span text:style-name="T440"><text:s/></text:span><text:span text:style-name="T441">Feito isso, o servidor deve voltar ao fluxograma e incluir as “Publicações”;<text:s/></text:span></text:p>
      <text:p text:style-name="P442"/>
      <text:p text:style-name="P443"><text:span text:style-name="T444">Observação</text:span><text:span text:style-name="T445">: O servidor deverá escanear e salvar em <text:s/>PDF as publicações que<text:s/></text:span><text:span text:style-name="T446">sairem nos jornais e nos diários.</text:span></text:p>
      <text:p text:style-name="P447"/>
      <text:soft-page-break/>
      <text:p text:style-name="P448"><text:span text:style-name="T449"><draw:custom-shape svg:x="1.84444in" svg:y="1.16458in" svg:width="0.86806in" svg:height="0.20139in" draw:z-index="251686912" draw:id="id27" draw:style-name="a47" draw:name="Retângulo 68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450"><draw:frame draw:style-name="a48" draw:name="Imagem 67" text:anchor-type="as-char" svg:x="0in" svg:y="0in" svg:width="3.45996in" svg:height="3.00894in" style:rel-width="scale" style:rel-height="scale"><draw:image xlink:href="media/image21.tmp" xlink:type="simple" xlink:show="embed" xlink:actuate="onLoad"/><svg:title/><svg:desc/></draw:frame></text:span></text:p>
      <text:p text:style-name="P451"/>
      <text:p text:style-name="P452">Na janela que abrir, clicar em “Incluir Publicação”.</text:p>
      <text:p text:style-name="P453"><text:span text:style-name="T454"><draw:frame draw:z-index="251651064" draw:style-name="a49" draw:name="Imagem 78" text:anchor-type="paragraph" svg:x="0in" svg:y="0.06654in" svg:width="4.14583in" svg:height="2.89514in" style:rel-width="scale" style:rel-height="scale"><draw:image xlink:href="media/image22.tmp" xlink:type="simple" xlink:show="embed" xlink:actuate="onLoad"/><svg:title/><svg:desc/></draw:frame></text:span></text:p>
      <text:p text:style-name="P455"/>
      <text:p text:style-name="P456"/>
      <text:p text:style-name="P457"><text:span text:style-name="T458"><draw:custom-shape svg:x="0.05972in" svg:y="0.06168in" svg:width="0.80556in" svg:height="0.20139in" draw:z-index="251691008" draw:id="id28" draw:style-name="a50" draw:name="Retângulo 79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>Na próxima janela, o servidor deverá informar o Tipo (edital), a Data Publicação (é o dia que se está lançando as publicações no sistema) e o<text:s/>Veículo de Publicação (que deverá ser consultado na lupinha).</text:p>
      <text:soft-page-break/>
      <text:p text:style-name="P474"><text:span text:style-name="T475"><draw:frame draw:z-index="251650039" draw:style-name="a51" draw:name="Imagem 71" text:anchor-type="paragraph" svg:x="0in" svg:y="0.00975in" svg:width="3.54268in" svg:height="2.47055in" style:rel-width="scale" style:rel-height="scale"><draw:image xlink:href="media/image23.tmp" xlink:type="simple" xlink:show="embed" xlink:actuate="onLoad"/><svg:title/><svg:desc/></draw:frame></text:span></text:p>
      <text:p text:style-name="P476"/>
      <text:p text:style-name="P477"/>
      <text:p text:style-name="P478"><text:span text:style-name="T479"><draw:custom-shape svg:x="0.20421in" svg:y="0.09101in" svg:width="1.45139in" svg:height="0.35417in" draw:z-index="251687936" draw:id="id29" draw:style-name="a52" draw:name="Retângulo 72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480"/>
      <text:p text:style-name="P481"/>
      <text:p text:style-name="P482"><text:span text:style-name="T483"><draw:custom-shape svg:x="0.08611in" svg:y="0.02695in" svg:width="1.42292in" svg:height="0.20903in" draw:z-index="251688960" draw:id="id30" draw:style-name="a53" draw:name="Retângulo 73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>Ao clicar na lupa, abrirá uma nova janela, onde o servidor deverá selecionar, com dois cliques, o local que foi publicado o Pregão Eletrônico.</text:p>
      <text:p text:style-name="P493"/>
      <text:p text:style-name="P494"><text:span text:style-name="T495">Observação</text:span><text:span text:style-name="T496">: O Pregão Eletrônico<text:s/></text:span><text:span text:style-name="T497">deverá ser publicado:<text:s/></text:span></text:p>
      <text:p text:style-name="P498"/>
      <text:p text:style-name="P499">I – valor até R$ 1.430.000,00:<text:s/></text:p>
      <text:p text:style-name="P500">a) no meio oficial de publicação do município (mural público) e no jornal de circulação local (Jornal Gazeta).<text:s/></text:p>
      <text:p text:style-name="P501"><text:span text:style-name="T502">b) meio eletrônico, na internet, no site da Prefeitura.</text:span></text:p>
      <text:p text:style-name="P503"/>
      <text:p text:style-name="P504">II – valor acima de R$ 1.430.000,00:<text:s/></text:p>
      <text:p text:style-name="P505">a) no meio oficial de publicação do município (mural público) e jornal de circulação local (Jornal Gazeta).<text:s/></text:p>
      <text:p text:style-name="P506">b) meio eletrônico, na internet, no site da Prefeitura.</text:p>
      <text:p text:style-name="P507">c) jornal de grande circulação (Jornal Cidades).</text:p>
      <text:p text:style-name="P508"/>
      <text:soft-page-break/>
      <text:p text:style-name="P509"><text:span text:style-name="T510"><draw:custom-shape svg:x="0.03889in" svg:y="0.775in" svg:width="2.99306in" svg:height="0.11806in" draw:z-index="251698176" draw:id="id31" draw:style-name="a54" draw:name="Retângulo 75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511"><draw:frame draw:style-name="a55" draw:name="Imagem 74" text:anchor-type="as-char" svg:x="0in" svg:y="0in" svg:width="3.90713in" svg:height="2.49841in" style:rel-width="scale" style:rel-height="scale"><draw:image xlink:href="media/image24.tmp" xlink:type="simple" xlink:show="embed" xlink:actuate="onLoad"/><svg:title/><svg:desc/></draw:frame></text:span></text:p>
      <text:p text:style-name="P512"/>
      <text:p text:style-name="P513"><text:span text:style-name="T514"><draw:custom-shape svg:x="0.05972in" svg:y="0.93958in" svg:width="2.45764in" svg:height="0.15278in" draw:z-index="251701248" draw:id="id32" draw:style-name="a56" draw:name="Retângulo 82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515"><draw:frame draw:style-name="a57" draw:name="Imagem 77" text:anchor-type="as-char" svg:x="0in" svg:y="0in" svg:width="2.88102in" svg:height="2.04704in" style:rel-width="scale" style:rel-height="scale"><draw:image xlink:href="media/image25.tmp" xlink:type="simple" xlink:show="embed" xlink:actuate="onLoad"/><svg:title/><svg:desc/></draw:frame></text:span></text:p>
      <text:p text:style-name="P516"/>
      <text:p text:style-name="P517"><text:span text:style-name="T518"><draw:custom-shape svg:x="0in" svg:y="1.21807in" svg:width="0.15278in" svg:height="0.15278in" draw:z-index="251696128" draw:id="id33" draw:style-name="a58" draw:name="Retângulo 83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519"><draw:custom-shape svg:x="1.8719in" svg:y="0.88716in" svg:width="0.40278in" svg:height="0.1875in" draw:z-index="251699200" draw:id="id34" draw:style-name="a59" draw:name="Retângulo 84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520"><draw:frame draw:z-index="251649014" draw:style-name="a60" draw:name="Imagem 81" text:anchor-type="paragraph" svg:x="0in" svg:y="0.44028in" svg:width="6.53472in" svg:height="1.36042in" style:rel-width="scale" style:rel-height="scale"><draw:image xlink:href="media/image26.tmp" xlink:type="simple" xlink:show="embed" xlink:actuate="onLoad"/><svg:title/><svg:desc/></draw:frame></text:span><text:span text:style-name="T521">Incluída a publicação,<text:s/></text:span><text:span text:style-name="T522">o servidor deverá selecioná-la e clicar em “Anexos” para incluir o arquivo da publicação salvo em PDF.</text:span></text:p>
      <text:p text:style-name="P523"/>
      <text:p text:style-name="P524"/>
      <text:soft-page-break/>
      <text:p text:style-name="P525"><text:span text:style-name="T526"><draw:custom-shape svg:x="0.05972in" svg:y="0.35in" svg:width="0.63889in" svg:height="0.15278in" draw:z-index="251700224" draw:id="id35" draw:style-name="a61" draw:name="Retângulo 86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527"><draw:frame draw:style-name="a62" draw:name="Imagem 85" text:anchor-type="as-char" svg:x="0in" svg:y="0in" svg:width="2.18457in" svg:height="1.80624in" style:rel-width="scale" style:rel-height="scale"><draw:image xlink:href="media/image16.tmp" xlink:type="simple" xlink:show="embed" xlink:actuate="onLoad"/><svg:title/><svg:desc/></draw:frame></text:span></text:p>
      <text:p text:style-name="P528"/>
      <text:p text:style-name="P529"><text:span text:style-name="T530"><draw:custom-shape svg:x="2.13611in" svg:y="1.03542in" svg:width="0.42292in" svg:height="0.15278in" draw:z-index="251703296" draw:id="id36" draw:style-name="a63" draw:name="Retângulo 88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531"><draw:frame draw:style-name="a64" draw:name="Imagem 87" text:anchor-type="as-char" svg:x="0in" svg:y="0in" svg:width="4.2218in" svg:height="2.39957in" style:rel-width="scale" style:rel-height="scale"><draw:image xlink:href="media/image17.tmp" xlink:type="simple" xlink:show="embed" xlink:actuate="onLoad"/><svg:title/><svg:desc/></draw:frame></text:span></text:p>
      <text:p text:style-name="P532"/>
      <text:p text:style-name="P533"><text:span text:style-name="T534"><draw:custom-shape svg:x="3.06667in" svg:y="2.41875in" svg:width="0.42292in" svg:height="0.15278in" draw:z-index="251702272" draw:id="id37" draw:style-name="a65" draw:name="Retângulo 91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535"><draw:custom-shape svg:x="1.19861in" svg:y="0.70347in" svg:width="1.09653in" svg:height="0.15278in" draw:z-index="251697152" draw:id="id38" draw:style-name="a66" draw:name="Retângulo 90" text:anchor-type="paragraph"><svg:title/><svg:desc/><draw:enhanced-geometry draw:type="non-primitive" svg:viewBox="0 0 21600 21600" draw:enhanced-path="M 0 0 L 21600 0 21600 21600 0 21600 Z N" draw:mirror-vertical="true"/></draw:custom-shape></text:span><text:span text:style-name="T536"><draw:frame draw:style-name="a67" draw:name="Imagem 98" text:anchor-type="as-char" svg:x="0in" svg:y="0in" svg:width="4.18029in" svg:height="2.72426in" style:rel-width="scale" style:rel-height="scale"><draw:image xlink:href="media/image27.tmp" xlink:type="simple" xlink:show="embed" xlink:actuate="onLoad"/><svg:title/><svg:desc/></draw:frame></text:span></text:p>
      <text:p text:style-name="P537"/>
      <text:soft-page-break/>
      <text:p text:style-name="P538">Assim, a publicação estará incluída no sistema e aparecerá na tela conforme imagem abaixo, onde o servidor deverá clicar em “próximo” até<text:s/>chegar em “dados da classe”.</text:p>
      <text:p text:style-name="P539"><text:span text:style-name="T540"><draw:frame draw:z-index="251647989" draw:style-name="a68" draw:name="Imagem 99" text:anchor-type="paragraph" svg:x="0in" svg:y="0.03894in" svg:width="4.05556in" svg:height="2.28403in" style:rel-width="scale" style:rel-height="scale"><draw:image xlink:href="media/image28.tmp" xlink:type="simple" xlink:show="embed" xlink:actuate="onLoad"/><svg:title/><svg:desc/></draw:frame></text:span></text:p>
      <text:p text:style-name="P541"/>
      <text:p text:style-name="P542"/>
      <text:p text:style-name="P543"/>
      <text:p text:style-name="P544"/>
      <text:p text:style-name="P545"><text:span text:style-name="T546"><draw:custom-shape svg:x="2.22881in" svg:y="0.0957in" svg:width="0.70764in" svg:height="0.53403in" draw:z-index="251704320" draw:id="id39" draw:style-name="a69" draw:name="Retângulo 100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547"/>
      <text:p text:style-name="P548"/>
      <text:p text:style-name="P549"/>
      <text:p text:style-name="P550"/>
      <text:p text:style-name="P551"/>
      <text:p text:style-name="P552"><text:span text:style-name="T553"><draw:custom-shape svg:x="0.42049in" svg:y="0.14464in" svg:width="0.42292in" svg:height="0.15278in" draw:z-index="251705344" draw:id="id40" draw:style-name="a70" draw:name="Retângulo 102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554"/>
      <text:p text:style-name="P555"/>
      <text:p text:style-name="P556"/>
      <text:p text:style-name="P557">Nos “Dados da Classe” deverá ser preenchido o Tipo Anexo TC com o número 12 (Convocação-Aviso de edital) e o Tipo do Anexo com “Outros”, após, confirmar.</text:p>
      <text:p text:style-name="P558"><text:span text:style-name="T559"><draw:frame draw:z-index="251646964" draw:style-name="a71" draw:name="Imagem 94" text:anchor-type="paragraph" svg:x="0in" svg:y="0.09049in" svg:width="4.13194in" svg:height="2.68403in" style:rel-width="scale" style:rel-height="scale"><draw:image xlink:href="media/image29.tmp" xlink:type="simple" xlink:show="embed" xlink:actuate="onLoad"/><svg:title/><svg:desc/></draw:frame></text:span></text:p>
      <text:p text:style-name="P560"/>
      <text:p text:style-name="P561"/>
      <text:p text:style-name="P562"/>
      <text:p text:style-name="P563"/>
      <text:p text:style-name="P564"><text:span text:style-name="T565"><draw:custom-shape svg:x="1.32103in" svg:y="0.07313in" svg:width="1.94306in" svg:height="0.15278in" draw:z-index="251707392" draw:id="id41" draw:style-name="a72" draw:name="Retângulo 95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566"/>
      <text:p text:style-name="P567"><text:span text:style-name="T568"><draw:custom-shape svg:x="1.37917in" svg:y="0.03424in" svg:width="1.28403in" svg:height="0.15278in" draw:z-index="251708416" draw:id="id42" draw:style-name="a73" draw:name="Retângulo 96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569"/>
      <text:p text:style-name="P570"/>
      <text:p text:style-name="P571"/>
      <text:p text:style-name="P572"/>
      <text:p text:style-name="P573"/>
      <text:p text:style-name="P574"/>
      <text:p text:style-name="P575"><text:span text:style-name="T576"><draw:custom-shape svg:x="1.10851in" svg:y="0.07918in" svg:width="0.42292in" svg:height="0.13889in" draw:z-index="251709440" draw:id="id43" draw:style-name="a74" draw:name="Retângulo 97" text:anchor-type="paragraph"><svg:title/><svg:desc/><draw:enhanced-geometry draw:type="non-primitive" svg:viewBox="0 0 21600 21600" draw:enhanced-path="M 0 0 L 21600 0 21600 21600 0 21600 Z N" draw:mirror-vertical="true"/></draw:custom-shape></text:span></text:p>
      <text:p text:style-name="P577"/>
      <text:p text:style-name="P578"/>
      <text:p text:style-name="P579"><text:span text:style-name="T580">Observação</text:span><text:span text:style-name="T581">: Esse procedimento deve</text:span><text:span text:style-name="T582"><text:s/>ser realizado em todas as publicações cadastradas.</text:span></text:p>
      <text:soft-page-break/>
      <text:p text:style-name="P583">5.1. Responsabilidades</text:p>
      <text:p text:style-name="P584"><text:span text:style-name="T585">a)</text:span><text:span text:style-name="T586"><text:s/>Após realizado o cadastro da licitação no sistema, o servidor deve encaminhar o processo à Comissão de Licitações para a realização do certame.</text:span></text:p>
      <text:p text:style-name="P587"><text:bookmark-start text:name="_Toc399221141"/></text:p>
      <text:h text:style-name="Título1" text:outline-level="1"><text:bookmark-start text:name="__RefHeading___Toc69132532"/><text:bookmark-start text:name="_Toc72825673"/><text:bookmark-start text:name="_Toc72842458"/><text:bookmark-start text:name="_Toc80778630"/><text:bookmark-start text:name="_Toc81229085"/><text:bookmark-start text:name="_Toc81292207"/><text:bookmark-end text:name="_Toc399221141"/>6 REVISÃO<text:bookmark-end text:name="__RefHeading___Toc69132532"/><text:bookmark-end text:name="_Toc72825673"/><text:bookmark-end text:name="_Toc72842458"/><text:bookmark-end text:name="_Toc80778630"/><text:bookmark-end text:name="_Toc81229085"/><text:bookmark-end text:name="_Toc81292207"/></text:h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Revisão</text:p>
          </table:table-cell>
          <table:table-cell table:style-name="TableCell595">
            <text:p text:style-name="P596">Item</text:p>
          </table:table-cell>
          <table:table-cell table:style-name="TableCell597">
            <text:p text:style-name="P598">Data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 </text:p>
          </table:table-cell>
          <table:table-cell table:style-name="TableCell604">
            <text:p text:style-name="P605"> </text:p>
          </table:table-cell>
        </table:table-row>
        <table:table-row table:style-name="TableRow606">
          <table:table-cell table:style-name="TableCell607">
            <text:p text:style-name="P608"> 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 </text:p>
          </table:table-cell>
        </table:table-row>
        <table:table-row table:style-name="TableRow613"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</table:table-row>
        <table:table-row table:style-name="TableRow620"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</table:table-row>
        <table:table-row table:style-name="TableRow627"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</table:table-row>
      </table:table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PARÁGRAFO" style:default-outline-level="1">
      <style:paragraph-properties fo:keep-with-next="always" fo:text-align="justify" fo:margin-top="0.3333in" fo:margin-bottom="0.0833in"/>
      <style:text-properties style:font-name-complex="Arial" fo:font-weight="bold" style:font-weight-asian="bold" fo:text-transform="uppercase" fo:color="#000000" fo:letter-spacing="normal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margin-top="0.3333in" fo:margin-bottom="0.0833in" style:line-height-at-least="0.3333in"/>
      <style:text-properties style:font-name-complex="Arial" fo:font-weight="bold" style:font-weight-asian="bold" fo:letter-spacing="normal" fo:font-size="12pt" style:font-size-asian="12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Título4" style:display-name="Título 4" style:family="paragraph" style:parent-style-name="Heading" style:next-style-name="Textbody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7" style:display-name="Título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Título8" style:display-name="Título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9" style:display-name="Título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etter-spacing="0.0416in" fo:font-size="13pt" style:font-size-asian="13pt" style:font-size-complex="10pt" fo:language="pt" fo:country="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PARÁGRAFO" style:display-name="PARÁGRAFO" style:family="paragraph" style:parent-style-name="Standard">
      <style:paragraph-properties fo:text-align="justify"/>
      <style:text-properties style:font-name="Arial" style:font-name-asian="Arial" style:font-name-complex="Arial" fo:letter-spacing="normal" fo:font-size="11pt" style:font-size-asian="11pt" fo:hyphenate="false"/>
    </style:style>
    <style:style style:name="Contents1" style:display-name="Contents 1" style:family="paragraph" style:parent-style-name="Standard" style:next-style-name="Standard">
      <style:paragraph-properties fo:text-align="justify" fo:margin-top="0.0833in" fo:margin-bottom="0.0833in" fo:margin-left="0.1972in" fo:margin-right="0.1972in">
        <style:tab-stops/>
      </style:paragraph-properties>
      <style:text-properties style:font-name-complex="Arial" fo:text-transform="uppercase" fo:letter-spacing="normal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ítulodeíndicedeautoridades1" style:display-name="Título de índice de autoridades1" style:family="paragraph" style:parent-style-name="Título10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2" style:display-name="Contents 2" style:family="paragraph" style:parent-style-name="Standard" style:next-style-name="Standard">
      <style:paragraph-properties fo:margin-left="0.1805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3611in">
        <style:tab-stops/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Arial" style:font-name-asian="Times New Roman" style:font-name-complex="Times New Roman" fo:font-weight="bold" style:font-weight-asian="bold" fo:text-transform="uppercase" fo:color="#000000" style:font-size-complex="10pt" fo:language="pt" fo:country="PT"/>
    </style:style>
    <style:style style:name="Título2Char" style:display-name="Título 2 Char" style:family="text">
      <style:text-properties style:font-name="Arial" style:font-name-asian="Times New Roman" style:font-name-complex="Times New Roman" fo:font-weight="bold" style:font-weight-asian="bold" style:font-size-complex="10pt" fo:language="pt" fo:country="PT"/>
    </style:style>
    <style:style style:name="Título3Char" style:display-name="Título 3 Char" style:family="text">
      <style:text-properties style:font-name="Cambria" style:font-name-asian="Cambria" style:font-name-complex="Cambria" fo:font-weight="bold" style:font-weight-asian="bold" style:font-weight-complex="bold" fo:color="#4F81BD" fo:letter-spacing="0.0416in" fo:font-size="13pt" style:font-size-asian="13pt" style:font-size-complex="10pt" fo:language="pt" fo:country="PT"/>
    </style:style>
    <style:style style:name="TextodebalãoChar" style:display-name="Texto de balão Char" style:family="text">
      <style:text-properties style:font-name="Segoe UI" style:font-name-asian="Times New Roman" style:font-name-complex="Segoe UI" fo:letter-spacing="0.0416in" fo:font-size="9pt" style:font-size-asian="9pt" style:font-size-complex="9pt" fo:language="pt" fo:country="PT"/>
    </style:style>
    <style:style style:name="TextodenotaderodapéChar" style:display-name="Texto de nota de rodapé Char" style:family="text">
      <style:text-properties style:font-name="Times New Roman" style:font-name-asian="Times New Roman" style:font-name-complex="Times New Roman" fo:letter-spacing="0.0416in" fo:font-size="10pt" style:font-size-asian="10pt" style:font-size-complex="10pt" fo:language="pt" fo:country="PT"/>
    </style:style>
    <style:style style:name="FootnoteSymbol" style:display-name="Footnote Symbol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CabeçalhoChar" style:display-name="Cabeçalho Char" style:family="text">
      <style:text-properties style:font-name="Times New Roman" style:font-name-asian="Times New Roman" style:font-name-complex="Times New Roman" fo:letter-spacing="0.0416in" fo:font-size="13pt" style:font-size-asian="13pt" style:font-size-complex="10pt" fo:language="pt" fo:country="PT"/>
    </style:style>
    <style:style style:name="RodapéChar" style:display-name="Rodapé Char" style:family="text">
      <style:text-properties style:font-name="Times New Roman" style:font-name-asian="Times New Roman" style:font-name-complex="Times New Roman" fo:letter-spacing="0.0416in" fo:font-size="13pt" style:font-size-asian="13pt" style:font-size-complex="10pt" fo:language="pt" fo:country="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t" fo:country="BR" style:language-complex="pt" style:country-complex="B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style:font-size-complex="10.5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Times New Roman" fo:color="#FF0000" fo:font-size="12pt" style:font-size-asian="12pt" style:font-size-complex="12pt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Times New Roman" style:font-name-complex="Times New Roman" fo:color="#FF0000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Wingdings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etter-spacing="normal" fo:font-size="12pt" style:font-size-asian="12pt" style:font-size-complex="12pt"/>
    </style:style>
    <style:style style:name="P4" style:parent-style-name="Standard" style:family="paragraph">
      <style:paragraph-properties fo:border="0.0069in solid #000000" fo:padding-top="0.0138in" fo:padding-left="0in" fo:padding-bottom="0.0416in" fo:padding-right="0in" style:shadow="none" fo:text-align="center" fo:margin-right="-0.0979in">
        <style:tab-stops>
          <style:tab-stop style:type="left" style:position="0.3937in"/>
          <style:tab-stop style:type="left" style:position="6.0048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Standard" style:family="paragraph">
      <style:paragraph-properties fo:border="0.0069in solid #000000" fo:padding-top="0.0138in" fo:padding-left="0in" fo:padding-bottom="0.0416in" fo:padding-right="0in" style:shadow="none" fo:text-align="center" fo:margin-right="-0.0979in">
        <style:tab-stops>
          <style:tab-stop style:type="left" style:position="0.3937in"/>
          <style:tab-stop style:type="left" style:position="6.0048in"/>
        </style:tab-stops>
      </style:paragraph-properties>
    </style:style>
    <style:style style:name="P7" style:parent-style-name="Standard" style:family="paragraph">
      <style:paragraph-properties fo:border="0.0069in solid #000000" fo:padding-top="0.0138in" fo:padding-left="0in" fo:padding-bottom="0.0416in" fo:padding-right="0in" style:shadow="none" fo:text-align="center" fo:margin-right="-0.0979in">
        <style:tab-stops>
          <style:tab-stop style:type="left" style:position="0.3937in"/>
          <style:tab-stop style:type="left" style:position="6.0048in"/>
        </style:tab-stops>
      </style:paragraph-properties>
      <style:text-properties fo:font-weight="bold" style:font-weight-asian="bold" fo:letter-spacing="normal" fo:font-size="12pt" style:font-size-asian="12pt" style:font-size-complex="12pt"/>
    </style:style>
    <style:style style:name="P8" style:parent-style-name="Standard" style:family="paragraph">
      <style:paragraph-properties fo:border="0.0069in solid #000000" fo:padding-top="0.0138in" fo:padding-left="0in" fo:padding-bottom="0.0416in" fo:padding-right="0in" style:shadow="none" fo:text-align="center" fo:margin-right="-0.0979in">
        <style:tab-stops>
          <style:tab-stop style:type="left" style:position="0.3937in"/>
          <style:tab-stop style:type="left" style:position="6.0048in"/>
        </style:tab-stops>
      </style:paragraph-properties>
      <style:text-properties fo:font-weight="bold" style:font-weight-asian="bold" fo:letter-spacing="normal" fo:font-size="12pt" style:font-size-asian="12pt" style:font-size-complex="12pt"/>
    </style:style>
    <style:style style:name="P9" style:parent-style-name="Standard" style:family="paragraph">
      <style:paragraph-properties fo:border="0.0069in solid #000000" fo:padding-top="0.0138in" fo:padding-left="0in" fo:padding-bottom="0.0416in" fo:padding-right="0in" style:shadow="none" fo:text-align="center" fo:margin-right="-0.0979in">
        <style:tab-stops>
          <style:tab-stop style:type="left" style:position="0.3937in"/>
          <style:tab-stop style:type="left" style:position="6.0048in"/>
        </style:tab-stops>
      </style:paragraph-properties>
      <style:text-properties fo:font-weight="bold" style:font-weight-asian="bold" fo:letter-spacing="normal" fo:font-size="12pt" style:font-size-asian="12pt" style:font-size-complex="12pt"/>
    </style:style>
    <style:style style:name="P10" style:parent-style-name="Cabeçalho" style:family="paragraph">
      <style:paragraph-properties>
        <style:tab-stops>
          <style:tab-stop style:type="left" style:position="1.2263in"/>
        </style:tab-stops>
      </style:paragraph-properties>
      <style:text-properties fo:font-weight="bold" style:font-weight-asian="bold" fo:letter-spacing="normal" fo:font-size="12pt" style:font-size-asian="12pt" style:font-size-complex="12pt"/>
    </style:style>
    <style:style style:name="P11" style:parent-style-name="Rodapé" style:family="paragraph">
      <style:paragraph-properties fo:text-align="end"/>
      <style:text-properties fo:font-size="12pt" style:font-size-asian="12pt" style:font-size-complex="12pt"/>
    </style:style>
    <style:style style:name="TableColumn13" style:family="table-column">
      <style:table-column-properties style:column-width="2.2361in" style:use-optimal-column-width="false"/>
    </style:style>
    <style:style style:name="TableColumn14" style:family="table-column">
      <style:table-column-properties style:column-width="2.2361in" style:use-optimal-column-width="false"/>
    </style:style>
    <style:style style:name="TableColumn15" style:family="table-column">
      <style:table-column-properties style:column-width="2.2916in" style:use-optimal-column-width="false"/>
    </style:style>
    <style:style style:name="Table12" style:family="table">
      <style:table-properties style:width="6.7638in" fo:margin-left="-0.0381in" table:align="left"/>
    </style:style>
    <style:style style:name="TableRow16" style:family="table-row">
      <style:table-row-properties style:min-row-height="0.3465in" style:use-optimal-row-height="false"/>
    </style:style>
    <style:style style:name="TableCell17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" style:parent-style-name="Standard" style:family="paragraph">
      <style:paragraph-properties fo:text-align="center"/>
      <style:text-properties fo:letter-spacing="normal" fo:font-size="12pt" style:font-size-asian="12pt" style:font-size-complex="12pt" fo:language="pt" fo:country="BR"/>
    </style:style>
    <style:style style:name="TableCell19" style:family="table-cell">
      <style:table-cell-properties fo:border-top="0.0138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  <style:text-properties fo:letter-spacing="normal" fo:font-size="12pt" style:font-size-asian="12pt" style:font-size-complex="12pt" fo:language="pt" fo:country="BR"/>
    </style:style>
    <style:style style:name="TableCell21" style:family="table-cell">
      <style:table-cell-properties fo:border-top="0.0138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22" style:parent-style-name="Standard" style:family="paragraph">
      <style:paragraph-properties fo:text-align="center"/>
      <style:text-properties fo:letter-spacing="normal" fo:font-size="12pt" style:font-size-asian="12pt" style:font-size-complex="12pt" fo:language="pt" fo:country="BR"/>
    </style:style>
    <style:style style:name="TableRow23" style:family="table-row">
      <style:table-row-properties style:min-row-height="0.3465in" style:use-optimal-row-height="false"/>
    </style:style>
    <style:style style:name="TableCell2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fo:letter-spacing="normal" fo:font-size="12pt" style:font-size-asian="12pt" style:font-size-complex="12pt" fo:language="pt" fo:country="BR"/>
    </style:style>
    <style:style style:name="TableCell26" style:family="table-cell">
      <style:table-cell-properties fo:border-top="none" fo:border-left="0.0069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fo:letter-spacing="normal" fo:font-size="12pt" style:font-size-asian="12pt" style:font-size-complex="12pt" fo:language="pt" fo:country="BR"/>
    </style:style>
    <style:style style:name="TableCell28" style:family="table-cell">
      <style:table-cell-properties fo:border-top="none" fo:border-left="0.0069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fo:letter-spacing="normal" fo:font-size="12pt" style:font-size-asian="12pt" style:font-size-complex="12pt" fo:language="pt" fo:country="BR"/>
    </style:style>
    <style:style style:name="P30" style:parent-style-name="Rodapé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style:line-height-at-least="0.018in" fo:margin-right="0.25in"/>
      <style:text-properties fo:letter-spacing="normal" fo:font-size="12pt" style:font-size-asian="12pt" style:font-size-complex="12pt"/>
    </style:style>
    <style:style style:name="P3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style:line-height-at-least="0.018in" fo:margin-right="0.25in"/>
      <style:text-properties fo:letter-spacing="normal" fo:font-size="10pt" style:font-size-asian="10pt"/>
    </style:style>
    <style:style style:name="P32" style:parent-style-name="Rodapé" style:family="paragraph">
      <style:paragraph-properties fo:text-align="center" style:line-height-at-least="0.018in" fo:margin-right="0.2479in"/>
    </style:style>
    <style:style style:name="T33" style:parent-style-name="Fonteparág.padrão" style:family="text">
      <style:text-properties fo:letter-spacing="normal" fo:font-size="10pt" style:font-size-asian="10pt"/>
    </style:style>
    <style:style style:name="T34" style:parent-style-name="Fonteparág.padrão" style:family="text">
      <style:text-properties fo:letter-spacing="normal" fo:font-size="10pt" style:font-size-asian="10pt"/>
    </style:style>
    <style:style style:name="T35" style:parent-style-name="Internetlink" style:family="text">
      <style:text-properties fo:letter-spacing="normal" fo:font-size="10pt" style:font-size-asian="10pt"/>
    </style:style>
    <style:style style:name="T36" style:parent-style-name="Fonteparág.padrão" style:family="text">
      <style:text-properties fo:letter-spacing="normal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158in, -0.00158in, -0.00158in, -0.00158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><text:span text:style-name="T5"><draw:frame draw:z-index="251659264" draw:style-name="a0" draw:name="Figura1" text:anchor-type="paragraph" svg:x="0.16024in" svg:y="0.1311in" svg:width="0.7374in" svg:height="0.79843in" style:rel-width="scale" style:rel-height="scale"><draw:image xlink:href="media/image1.png" xlink:type="simple" xlink:show="embed" xlink:actuate="onLoad"/><svg:title/><svg:desc/></draw:frame></text:span></text:p>
        <text:p text:style-name="P6"/>
        <text:p text:style-name="P7"><text:s text:c="22"/>PSC009 – Procedimento de Inclusão de Pregão Eletrônico Exclusivo para ME, EPP, MEI e Equiparadas por Item no Sistema IPM</text:p>
        <text:p text:style-name="P8"/>
        <text:p text:style-name="P9"/>
        <text:p text:style-name="P10"/>
      </style:header>
      <style:footer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 </text:p>
            </table:table-cell>
            <table:table-cell table:style-name="TableCell19">
              <text:p text:style-name="P20"> </text:p>
            </table:table-cell>
            <table:table-cell table:style-name="TableCell21">
              <text:p text:style-name="P22"> </text:p>
            </table:table-cell>
          </table:table-row>
          <table:table-row table:style-name="TableRow23">
            <table:table-cell table:style-name="TableCell24">
              <text:p text:style-name="P25">Elaborado</text:p>
            </table:table-cell>
            <table:table-cell table:style-name="TableCell26">
              <text:p text:style-name="P27">Revisado</text:p>
            </table:table-cell>
            <table:table-cell table:style-name="TableCell28">
              <text:p text:style-name="P29">Aprovado</text:p>
            </table:table-cell>
          </table:table-row>
        </table:table>
        <text:p text:style-name="P30"/>
        <text:p text:style-name="P31">“Doe órgãos, doe sangue: Salve vidas”</text:p>
        <text:p text:style-name="P32"><text:span text:style-name="T33">Av. Expedicionário</text:span><text:span text:style-name="T34"><text:s/>Weber, 2983 – Santa Rosa/RS –<text:s/></text:span><text:a xlink:href="http://www.santarosa.rs.gov.br/" office:target-frame-name="_top" xlink:show="replace"><text:span text:style-name="T35">www.santarosa.rs.gov.br</text:span></text:a><text:span text:style-name="T36"><text:s/>Fone (55) 3511-51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05738</meta:initial-creator>
    <dc:creator>Administração</dc:creator>
    <meta:creation-date>2021-08-25T12:09:00Z</meta:creation-date>
    <dc:date>2021-08-31T11:55:00Z</dc:date>
    <meta:print-date>2021-08-31T11:50:00Z</meta:print-date>
    <meta:template xlink:href="Normal" xlink:type="simple"/>
    <meta:editing-cycles>43</meta:editing-cycles>
    <meta:editing-duration>PT6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16" meta:word-count="1255" meta:character-count="8021" meta:row-count="56" meta:non-whitespace-character-count="6782"/>
  </office:meta>
</office:document-meta>
</file>